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tegen de gevel van mijn hoekwoning, Weidedreef 208 2727EP Zoetermeer op 1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is een aanvraag Omgevingsvergunning ontvangen voor het plaatsen van zonnepanelen tegen de gevel van mijn hoekwoning op locatie Weidedreef 208 2727EP Zoetermeer. De aanvraag is geregistreerd onder zaaknummer 2025-0204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5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432</meta:user-defined>
    <meta:user-defined meta:name="DCTERMS.abstract">het plaatsen van zonnepanelen tegen de gevel van mijn hoek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zonnepanelen tegen de gevel van mijn hoekwoning, Weidedreef 208 2727EP Zoetermeer op 11-02-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68</meta:user-defined>
    <meta:user-defined meta:name="OVERHEIDop.GmbID/DC.identifier">gmb-2025-63568</meta:user-defined>
    <meta:user-defined meta:name="OVERHEIDop.versieInformatie"/>
  </office:meta>
</office:document-meta>
</file>