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(kenmerk 2125319) Overgoo Leidschendam vellen van 3 zieke en slechte Ess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llen van 3 zieke en slechte Essen bom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56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kappen (kenmerk 2125319) Overgoo Leidschendam vellen van 3 zieke en slechte Essen bomen</meta:user-defined>
    <meta:user-defined meta:name="DCTERMS.W3CDTF/DCTERMS.available">2025-02-14</meta:user-defined>
    <meta:user-defined meta:name="DCTERMS.W3CDTF/OVERHEIDop.jaargang">2025</meta:user-defined>
    <meta:user-defined meta:name="OVERHEIDop.externeBijlage">IMG-20250207-WA0011|exb-2025-5976</meta:user-defined>
    <meta:user-defined meta:name="OVERHEIDop.externeBijlage">IMG-20250207-WA0013|exb-2025-5977</meta:user-defined>
    <meta:user-defined meta:name="OVERHEIDop.externeBijlage">IMG-20250207-WA0016|exb-2025-5978</meta:user-defined>
    <meta:user-defined meta:name="OVERHEIDop.publicationIssue">63567</meta:user-defined>
    <meta:user-defined meta:name="OVERHEIDop.GmbID/DC.identifier">gmb-2025-63567</meta:user-defined>
    <meta:user-defined meta:name="OVERHEIDop.versieInformatie"/>
  </office:meta>
</office:document-meta>
</file>