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en verbouwen van de woning op de locatie Twelloseweg 22A, 7439AT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februari 2025</text:p>
            <text:p text:style-name="common-al">Kenmerk: Z2024-0000209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56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5</meta:user-defined>
    <meta:user-defined meta:name="DCTERMS.abstract">Twelloseweg 22A, 7439AT Steenenkamer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en verbouwen van de woning op de locatie Twelloseweg 22A, 7439AT Steenenkam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63</meta:user-defined>
    <meta:user-defined meta:name="OVERHEIDop.GmbID/DC.identifier">gmb-2025-63563</meta:user-defined>
    <meta:user-defined meta:name="OVERHEIDop.versieInformatie"/>
  </office:meta>
</office:document-meta>
</file>