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en het splitsen van de woningaan Ravenstraat 39, 8167NS Oene (11531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en het splitsen van de woning aan Ravenstraat 39, 8167NS Oene.Datum besluit:  12-02-2025Zaaknummer:  115319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355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5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5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01415</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uitbreiden en het splitsen van de woningaan Ravenstraat 39, 8167NS Oene (1153199)</meta:user-defined>
    <meta:user-defined meta:name="DCTERMS.W3CDTF/DCTERMS.available">2025-02-14</meta:user-defined>
    <meta:user-defined meta:name="DCTERMS.W3CDTF/OVERHEIDop.jaargang">2025</meta:user-defined>
    <meta:user-defined meta:name="OVERHEIDop.publicationIssue">63559</meta:user-defined>
    <meta:user-defined meta:name="OVERHEIDop.GmbID/DC.identifier">gmb-2025-63559</meta:user-defined>
    <meta:user-defined meta:name="OVERHEIDop.versieInformatie"/>
  </office:meta>
</office:document-meta>
</file>