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gunningvrij, Voorweide 63 Castricum, het legaliseren van een berging, verzenddatum 12 februari 2025 (Z2024-00006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355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5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5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009</meta:user-defined>
    <meta:user-defined meta:name="DCTERMS.abstract">Voorweide 63 Castricum, het legaliseren van een berging (HANDHAVING), verzenddatum 12 februari 2025 (Z2024-00006009)</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gunningvrij, Voorweide 63 Castricum, het legaliseren van een berging, verzenddatum 12 februari 2025 (Z2024-00006009)</meta:user-defined>
    <meta:user-defined meta:name="DCTERMS.W3CDTF/DCTERMS.available">2025-02-14</meta:user-defined>
    <meta:user-defined meta:name="DCTERMS.W3CDTF/OVERHEIDop.jaargang">2025</meta:user-defined>
    <meta:user-defined meta:name="OVERHEIDop.publicationIssue">63556</meta:user-defined>
    <meta:user-defined meta:name="OVERHEIDop.GmbID/DC.identifier">gmb-2025-63556</meta:user-defined>
    <meta:user-defined meta:name="OVERHEIDop.versieInformatie"/>
  </office:meta>
</office:document-meta>
</file>