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5 appartementen in een rijksmonumentale boerderij op locatie IJsseldijk-Noord 123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5 een besluit genomen op de uitgebreide aanvraag omgevingsvergunning met zaaknummer 19311269235 voor het realiseren van 5 appartementen in een rijksmonumentale boerderij op locatie IJsseldijk-Noord 123, 2935 BK Ouderkerk aan den IJssel. De vergunning is verleend.</text:p>
            <text:p text:style-name="common-al">
            
          </text:p>
            <text:p text:style-name="common-al">
            <text:span text:style-name="nadrukvet">Inzage</text:span>
          </text:p>
            <text:p text:style-name="common-al">De stukken liggen ter inzage in het gemeentekantoor in Stolwijk, Dorpsplein 8. Stukken zijn ook digitaal gepubliceerd op de landelijke website</text:p>
            <text:p text:style-name="common-al">
            <text:a xlink:href="https://omgevingswet.overheid.nl/regels-op-de-kaart/" xlink:type="simple">Regels op de kaart - Omgevingswet - Regels op de kaart - Omgevingsloket</text:a>
          </text:p>
            <text:p text:style-name="common-al">
            
          </text:p>
            <text:p text:style-name="common-al">Voor meer informatie over de procedure, of het maken van een</text:p>
            <text:p text:style-name="common-al">afspraak voor inzage van de stukken, kunt u contact opnemen met Alice de Boer</text:p>
            <text:p text:style-name="common-al">via info@krimpenerwaard.nl of telefoonnummer 14 0182. Vermeld hierbij ook het</text:p>
            <text:p text:style-name="common-al">zaaknummer 19311269235.</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 </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5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9235</meta:user-defined>
    <dc:language>nl</dc:language>
    <meta:user-defined meta:name="OVERHEIDop.locatietype/OVERHEIDop.gebiedsmarkering">Punt</meta:user-defined>
    <meta:user-defined meta:name="DC.title">Kennisgeving besluit op een aanvraag omgevingsvergunning voor het realiseren van 5 appartementen in een rijksmonumentale boerderij op locatie IJsseldijk-Noord 123 te Ouderkerk aan den IJssel</meta:user-defined>
    <meta:user-defined meta:name="OVERHEIDop.datumEindeReactietermijn">2025-03-28</meta:user-defined>
    <meta:user-defined meta:name="OVERHEIDop.terinzageleggingBG">https://www.digitale-inzage.nl/Gemeente%20Krimpenerwaard/dossier/9UspP_1RnEK3EXGCTDtYtg</meta:user-defined>
    <meta:user-defined meta:name="DCTERMS.W3CDTF/DCTERMS.available">2025-02-14</meta:user-defined>
    <meta:user-defined meta:name="DCTERMS.W3CDTF/OVERHEIDop.jaargang">2025</meta:user-defined>
    <meta:user-defined meta:name="OVERHEIDop.publicationIssue">63548</meta:user-defined>
    <meta:user-defined meta:name="OVERHEIDop.GmbID/DC.identifier">gmb-2025-63548</meta:user-defined>
    <meta:user-defined meta:name="OVERHEIDop.versieInformatie"/>
  </office:meta>
</office:document-meta>
</file>