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linkerzijgevel op de locatie Peppelerweg 5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72 voor het plaatsen van een dakkapel aan de linkerzijgevel op de locatie Peppelerweg 5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aart 2025</text:span>
          </text:p>
            <text:p text:style-name="last-al">Belanghebbenden kunnen een bezwaar indienen tot uiterlijk 26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54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linkerzijgevel op de locatie Peppelerweg 50 in Put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46</meta:user-defined>
    <meta:user-defined meta:name="OVERHEIDop.GmbID/DC.identifier">gmb-2025-63546</meta:user-defined>
    <meta:user-defined meta:name="OVERHEIDop.versieInformatie"/>
  </office:meta>
</office:document-meta>
</file>