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De Nederlandse dag van de teckel op zaterdag 10 mei 2025 in het winkelgebied Dorpsstraat en langs de Buurtva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februari 2025 een aanvraag ontvangen met zaaknummer 2025-020476 voor een Evenementenvergunning A voor De Nederlandse dag van de teckel op zaterdag 10 mei 2025 in de Dorpsstraat en op het voetpad en in het gras langs de Buurtvaer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354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4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4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0476</meta:user-defined>
    <meta:user-defined meta:name="DCTERMS.abstract">De Nederlandse dag van de teckel 10-05-2025</meta:user-defined>
    <dc:language>nl</dc:language>
    <meta:user-defined meta:name="OVERHEIDop.locatietype/OVERHEIDop.gebiedsmarkering">Punt</meta:user-defined>
    <meta:user-defined meta:name="DC.title">Kennisgeving aanvraag Evenementenvergunning A voor De Nederlandse dag van de teckel op zaterdag 10 mei 2025 in het winkelgebied Dorpsstraat en langs de Buurtvaert.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45</meta:user-defined>
    <meta:user-defined meta:name="OVERHEIDop.GmbID/DC.identifier">gmb-2025-63545</meta:user-defined>
    <meta:user-defined meta:name="OVERHEIDop.versieInformatie"/>
  </office:meta>
</office:document-meta>
</file>