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azantlaan 1 6021Z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2-2025 een aanvraag omgevingsvergunning ontvangen.</text:p>
            <text:p text:style-name="common-al">Het betreft een aanvraag op locatie Fazantlaan 1 6021ZC Budel met omschrijving: uitbreiding tandartspraktijk OP.</text:p>
            <text:p text:style-name="common-al">De zaak is geregistreerd onder nummer 246170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354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4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46170</meta:user-defined>
    <meta:user-defined meta:name="DCTERMS.abstract">Uitbreiding tandartspraktijk OP Fazantlaan 1 6021ZC Budel -DSO 2025021102107 - Zaak 2461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Fazantlaan 1 6021ZC Bud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41</meta:user-defined>
    <meta:user-defined meta:name="OVERHEIDop.GmbID/DC.identifier">gmb-2025-63541</meta:user-defined>
    <meta:user-defined meta:name="OVERHEIDop.versieInformatie"/>
  </office:meta>
</office:document-meta>
</file>