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Bernhardstraat 6, 2712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5 een besluit verzonden op de aanvraag met zaaknummer 2024-160953 voor het bouwen van een woning op locatie Bernhardstraat 6 2712C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5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5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woning, Bernhardstraat 6, 2712CS Zoeter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40</meta:user-defined>
    <meta:user-defined meta:name="OVERHEIDop.GmbID/DC.identifier">gmb-2025-63540</meta:user-defined>
    <meta:user-defined meta:name="OVERHEIDop.versieInformatie"/>
  </office:meta>
</office:document-meta>
</file>