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Carnavalsoptocht Nuenen op 2 maart 2025 voor het opstellen van wagens aan Parkstraat en het opstellen van loopgroepen aan Lindenlaan vervolgens via Parkstraat – Vincent van Goghstraat – Margot Begemannstraat - Beekstraat – Berg en ontbinding t.h.v. Vincent van Goghstraat - Berg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arnavalsoptocht Nuenen</text:p>
              </text:list-item>
              <text:list-item text:style-override="id1-3-2-1-1-1-2">
                <text:number>-</text:number>
                <text:p text:style-name="al">Verleend aan: Carnavalsvereniging de Dwersklippels</text:p>
              </text:list-item>
              <text:list-item text:style-override="id1-3-2-1-1-1-3">
                <text:number>-</text:number>
                <text:p text:style-name="al">Route: opstellen wagens in Parkstraat en opstellen loopgroepen Lindenlaan vervolgens via Parkstraat – Vincent van Goghstraat – Margot Begemannstraat - Beekstraat – Berg en ontbinding t.h.v. Vincent van Goghstraat - Berg</text:p>
              </text:list-item>
              <text:list-item text:style-override="id1-3-2-1-1-1-4">
                <text:number>-</text:number>
                <text:p text:style-name="al">Datum: 2 maart 2025 </text:p>
              </text:list-item>
              <text:list-item text:style-override="id1-3-2-1-1-1-5">
                <text:number>-</text:number>
                <text:p text:style-name="al">Verzenddatum: 16 jan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353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3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3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Carnavalsoptocht Nuenen op 2 maart 2025 voor het opstellen van wagens aan Parkstraat en het opstellen van loopgroepen aan Lindenlaan vervolgens via Parkstraat – Vincent van Goghstraat – Margot Begemannstraat - Beekstraat – Berg en ontbinding t.h.v. Vincent van Goghstraat - Berg te Nuenen</meta:user-defined>
    <meta:user-defined meta:name="DCTERMS.W3CDTF/DCTERMS.available">2025-02-17</meta:user-defined>
    <meta:user-defined meta:name="DCTERMS.W3CDTF/OVERHEIDop.jaargang">2025</meta:user-defined>
    <meta:user-defined meta:name="OVERHEIDop.publicationIssue">63538</meta:user-defined>
    <meta:user-defined meta:name="OVERHEIDop.GmbID/DC.identifier">gmb-2025-63538</meta:user-defined>
    <meta:user-defined meta:name="OVERHEIDop.versieInformatie"/>
  </office:meta>
</office:document-meta>
</file>