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eerseweg 2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rfverharding, Beerseweg 2, 5087 TP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2, 5087 TP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rfverhard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7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352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2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2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67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eerseweg 2, 5087 TP Diess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29</meta:user-defined>
    <meta:user-defined meta:name="OVERHEIDop.GmbID/DC.identifier">gmb-2025-63529</meta:user-defined>
    <meta:user-defined meta:name="OVERHEIDop.versieInformatie"/>
  </office:meta>
</office:document-meta>
</file>