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vervangen van een waterleiding, kadastraal perceel KNG00 M 223 (Olzendedijk)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vangen van een waterleiding op locatie kadastraal perceel KNG00 M 223 (Olzendedijk)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6 januari 2025. De gemeente Reimerswaal neemt daarover waarschijnlijk uiterlijk 3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352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</meta:user-defined>
    <meta:user-defined meta:name="DCTERMS.abstract">Voor: het vervangen van een waterleiding . Locatie: kadastraal perceel KNG00 M 223 (Olzendedijk) in Kruiningen. Datum ontvangst: 6 januari 2025.</meta:user-defined>
    <dc:language>nl</dc:language>
    <meta:user-defined meta:name="OVERHEIDop.locatietype/OVERHEIDop.gebiedsmarkering">Vlak</meta:user-defined>
    <meta:user-defined meta:name="DC.title">Ingediende aanvraag vergunning voor het vervangen van een waterleiding, kadastraal perceel KNG00 M 223 (Olzendedijk) in Kruinin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28</meta:user-defined>
    <meta:user-defined meta:name="OVERHEIDop.GmbID/DC.identifier">gmb-2025-63528</meta:user-defined>
    <meta:user-defined meta:name="OVERHEIDop.versieInformatie"/>
  </office:meta>
</office:document-meta>
</file>