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5: gemeente Drimmelen, tijdelijke verkeersmaatregel, afsluiten Olmhof, Lage Zwaluwe vanwege werkzaamhe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de Olmhof in Lage Zwaluwe van 17 februari 2025, 07.00 uur tot en met 21 februari 2025, 16.00 uur, of zoveel korter of langer dan nodig is wegens renovatie wegd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352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2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2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7 - 2025: gemeente Drimmelen, tijdelijke verkeersmaatregel, afsluiten Olmhof, Lage Zwaluwe vanwege werkzaamheden</meta:user-defined>
    <meta:user-defined meta:name="DCTERMS.W3CDTF/DCTERMS.available">2025-02-14</meta:user-defined>
    <meta:user-defined meta:name="DCTERMS.W3CDTF/OVERHEIDop.jaargang">2025</meta:user-defined>
    <meta:user-defined meta:name="OVERHEIDop.publicationIssue">63527</meta:user-defined>
    <meta:user-defined meta:name="OVERHEIDop.GmbID/DC.identifier">gmb-2025-63527</meta:user-defined>
    <meta:user-defined meta:name="OVERHEIDop.versieInformatie"/>
  </office:meta>
</office:document-meta>
</file>