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woning,Van Boisotring 40 2722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5 een besluit verzonden op de aanvraag met zaaknummer 2025-005122 voor het verbouwen van een woning op locatie Van Boisotring 40, 2722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5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2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van een woning,Van Boisotring 40 2722AC Zoeter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26</meta:user-defined>
    <meta:user-defined meta:name="OVERHEIDop.GmbID/DC.identifier">gmb-2025-63526</meta:user-defined>
    <meta:user-defined meta:name="OVERHEIDop.versieInformatie"/>
  </office:meta>
</office:document-meta>
</file>