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het achtererf van het appartementencomplex Nieuwe Parklaan 2 tot en met 42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65 cm), staande op het achtererf van de percelen Nieuwe Parklaan 2 tot en met 42B</text:p>
            <text:p text:style-name="common-al"/>
            <text:p text:style-name="common-al">Ons kenmerk: VTH2025-201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p het achtererf van het appartementencomplex Nieuwe Parklaan 2 tot en met 42B</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115</meta:user-defined>
    <meta:user-defined meta:name="DCTERMS.abstract">het kappen van 1 eik (stamomtrek 65 cm), staande op het achtererf van de percelen Nieuwe Parklaan 2 tot en met 42B</meta:user-defined>
    <dc:language>nl</dc:language>
    <meta:user-defined meta:name="OVERHEIDop.locatietype/OVERHEIDop.gebiedsmarkering">Vlak</meta:user-defined>
    <meta:user-defined meta:name="DC.title">Omgevingsvergunning - Beschikking Verleend, op het achtererf van het appartementencomplex Nieuwe Parklaan 2 tot en met 42B</meta:user-defined>
    <meta:user-defined meta:name="OVERHEIDop.datumEindeReactietermijn">2025-03-28</meta:user-defined>
    <meta:user-defined meta:name="OVERHEIDop.terinzageleggingBG">https://www.digitale-inzage.nl/Den%20Haag/dossier/qUb3MKzx30CrLmRw9-YUQw</meta:user-defined>
    <meta:user-defined meta:name="DCTERMS.W3CDTF/DCTERMS.available">2025-02-14</meta:user-defined>
    <meta:user-defined meta:name="DCTERMS.W3CDTF/OVERHEIDop.jaargang">2025</meta:user-defined>
    <meta:user-defined meta:name="OVERHEIDop.publicationIssue">63524</meta:user-defined>
    <meta:user-defined meta:name="OVERHEIDop.GmbID/DC.identifier">gmb-2025-63524</meta:user-defined>
    <meta:user-defined meta:name="OVERHEIDop.versieInformatie"/>
  </office:meta>
</office:document-meta>
</file>