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rste Noordboutweg 4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een besluit genomen op de aanvraag met zaaknummer Z2024-01343 voor een omgevingsvergunning betreffende het realiseren van een bedrijfshal op locatie Eerste Noordboutweg 4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6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351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43</meta:user-defined>
    <dc:language>nl</dc:language>
    <meta:user-defined meta:name="OVERHEIDop.locatietype/OVERHEIDop.gebiedsmarkering">Vlak</meta:user-defined>
    <meta:user-defined meta:name="DC.title">Kennisgeving besluit op aanvraag omgevingsvergunning Eerste Noordboutweg 4 te Ooltgensplaa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516</meta:user-defined>
    <meta:user-defined meta:name="OVERHEIDop.GmbID/DC.identifier">gmb-2025-63516</meta:user-defined>
    <meta:user-defined meta:name="OVERHEIDop.versieInformatie"/>
  </office:meta>
</office:document-meta>
</file>