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5: gemeente Drimmelen, tijdelijke verkeersmaatregel, afsluiten Wagenstraat ter hoogte van nr. 74,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 het afsluiten van de Wagenstraat in Wagenberg (ter hoogte van nr. 74) van 10 februari 2025, 07.00 uur tot en met </text:p>
            <text:p text:style-name="last-al">13 februari 2025, 17.00 uur, of zoveel korter of langer dan nodig is wegens wegwerkzaamheden i.v.m. verzakking door defecte duik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351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1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1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Adres</meta:user-defined>
    <meta:user-defined meta:name="DC.title">Week 7 - 2025: gemeente Drimmelen, tijdelijke verkeersmaatregel, afsluiten Wagenstraat ter hoogte van nr. 74, Wagenberg</meta:user-defined>
    <meta:user-defined meta:name="DCTERMS.W3CDTF/DCTERMS.available">2025-02-14</meta:user-defined>
    <meta:user-defined meta:name="DCTERMS.W3CDTF/OVERHEIDop.jaargang">2025</meta:user-defined>
    <meta:user-defined meta:name="OVERHEIDop.publicationIssue">63513</meta:user-defined>
    <meta:user-defined meta:name="OVERHEIDop.GmbID/DC.identifier">gmb-2025-63513</meta:user-defined>
    <meta:user-defined meta:name="OVERHEIDop.versieInformatie"/>
  </office:meta>
</office:document-meta>
</file>