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Servaasbrug 1, Maastricht. Afgehandelde omgevingsvergunning, het realiseren van een tijdelijke kunstinstallatie in het Brugwachtershuis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789</text:p>
            <text:p text:style-name="common-al">
            <text:span text:style-name="nadrukvet">Sint Servaasbrug 1, Maastricht</text:span>
          </text:p>
            <text:p text:style-name="common-al">
            <text:span text:style-name="nadrukvet">het realiseren van een tijdelijke kunstinstallatie in het Brugwachtershuisje</text:span>
          </text:p>
            <text:p text:style-name="common-al"/>
            <text:p text:style-name="common-al">
            <text:span text:style-name="nadrukvet">Datum ontvangst aanvraag:</text:span> 30 januari 2025</text:p>
            <text:p text:style-name="common-al">
            <text:span text:style-name="nadrukvet">Datum besluit:</text:span> 12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51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1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1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9</meta:user-defined>
    <dc:language>nl</dc:language>
    <meta:user-defined meta:name="OVERHEIDop.locatietype/OVERHEIDop.gebiedsmarkering">Punt</meta:user-defined>
    <meta:user-defined meta:name="DC.title">Sint Servaasbrug 1, Maastricht. Afgehandelde omgevingsvergunning, het realiseren van een tijdelijke kunstinstallatie in het Brugwachtershuisje</meta:user-defined>
    <meta:user-defined meta:name="DCTERMS.W3CDTF/DCTERMS.available">2025-02-14</meta:user-defined>
    <meta:user-defined meta:name="DCTERMS.W3CDTF/OVERHEIDop.jaargang">2025</meta:user-defined>
    <meta:user-defined meta:name="OVERHEIDop.publicationIssue">63512</meta:user-defined>
    <meta:user-defined meta:name="OVERHEIDop.GmbID/DC.identifier">gmb-2025-63512</meta:user-defined>
    <meta:user-defined meta:name="OVERHEIDop.versieInformatie"/>
  </office:meta>
</office:document-meta>
</file>