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Bleijerheiderstraat 105, 6462A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4-00001505</text:span>
            </text:span>
          </text:p>
            <text:p text:style-name="common-al">De gemeente ontving op 12 december 2024 een aanvraag omgevingsvergunning voor het splitsen van de bestaande woning in twee woningen op de locatie Bleijerheiderstraat 105, 6462AG Kerkrade.</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2 februar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351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05</meta:user-defined>
    <dc:language>nl</dc:language>
    <meta:user-defined meta:name="DC.title">BOPA vergunning voor Bleijerheiderstraat 105, 6462AG Kerkrade</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70</meta:user-defined>
    <meta:user-defined meta:name="OVERHEIDop.publicationIssue">63511</meta:user-defined>
    <meta:user-defined meta:name="OVERHEIDop.GmbID/DC.identifier">gmb-2025-63511</meta:user-defined>
    <meta:user-defined meta:name="OVERHEIDop.versieInformatie"/>
  </office:meta>
</office:document-meta>
</file>