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Kruitmolen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4 februar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Kruitmolenstraat 4</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Kruitmolenstraat 4</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text:span text:style-name="nadrukvet">Kruitmolenstraat 4</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350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0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0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wijzen gehandicaptenparkeerplaats op kenteken - Kruitmolen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3202</meta:user-defined>
    <meta:user-defined meta:name="DCTERMS.abstract">Het aanwijzen voor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Kruitmolenstraat, te Hoorn</meta:user-defined>
    <meta:user-defined meta:name="DCTERMS.W3CDTF/DCTERMS.available">2025-02-14</meta:user-defined>
    <meta:user-defined meta:name="DCTERMS.W3CDTF/OVERHEIDop.jaargang">2025</meta:user-defined>
    <meta:user-defined meta:name="OVERHEIDop.publicationIssue">63506</meta:user-defined>
    <meta:user-defined meta:name="OVERHEIDop.GmbID/DC.identifier">gmb-2025-63506</meta:user-defined>
    <meta:user-defined meta:name="OVERHEIDop.versieInformatie"/>
  </office:meta>
</office:document-meta>
</file>