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3-1-1">
      <style:table-column-properties/>
    </style:style>
    <style:style style:family="table-column" style:parent-style-name="colspec" style:name="id1-3-2-2-2-6-4-5-3-1-2">
      <style:table-column-properties/>
    </style:style>
    <style:style style:family="table-column" style:parent-style-name="colspec" style:name="id1-3-2-2-2-6-4-5-3-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5-2-3-1-1">
      <style:table-column-properties/>
    </style:style>
    <style:style style:family="table-column" style:parent-style-name="colspec" style:name="id1-3-2-2-2-6-5-2-3-1-2">
      <style:table-column-properties/>
    </style:style>
    <style:style style:family="table-column" style:parent-style-name="colspec" style:name="id1-3-2-2-2-6-5-2-3-1-3">
      <style:table-column-properties/>
    </style:style>
    <style:style style:family="table-column" style:parent-style-name="colspec" style:name="id1-3-2-2-2-6-5-2-3-1-4">
      <style:table-column-properties/>
    </style:style>
    <text:list-style style:name="id1-3-2-2-2-6-5-2-3-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2-5-1-1">
      <style:table-column-properties/>
    </style:style>
    <style:style style:family="table-column" style:parent-style-name="colspec" style:name="id1-3-2-2-2-6-6-2-5-1-2">
      <style:table-column-properties/>
    </style:style>
    <style:style style:family="table-column" style:parent-style-name="colspec" style:name="id1-3-2-2-2-6-6-2-5-1-3">
      <style:table-column-properties/>
    </style:style>
    <style:style style:family="table-column" style:parent-style-name="colspec" style:name="id1-3-2-2-2-6-6-2-5-1-4">
      <style:table-column-properties/>
    </style: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6-5-1-1">
      <style:table-column-properties/>
    </style:style>
    <style:style style:family="table-column" style:parent-style-name="colspec" style:name="id1-3-2-2-2-6-6-6-5-1-2">
      <style:table-column-properties/>
    </style:style>
    <style:style style:family="table-column" style:parent-style-name="colspec" style:name="id1-3-2-2-2-6-6-6-5-1-3">
      <style:table-column-properties/>
    </style:style>
    <style:style style:family="table-column" style:parent-style-name="colspec" style:name="id1-3-2-2-2-6-6-6-5-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3-2-2">
      <text:list-level-style-bullet text:bullet-char="-" text:level="1">
        <style:list-level-properties text:min-label-width="10mm"/>
      </text:list-level-style-bullet>
    </text:list-style>
    <text:list-style style:name="id1-3-2-5-3-1-7-3-2-2-1">
      <text:list-level-style-bullet text:bullet-char="-" text:level="1">
        <style:list-level-properties text:min-label-width="10mm"/>
      </text:list-level-style-bullet>
    </text:list-style>
    <text:list-style style:name="id1-3-2-5-3-1-7-3-2-2-2">
      <text:list-level-style-bullet text:bullet-char="-" text:level="1">
        <style:list-level-properties text:min-label-width="10mm"/>
      </text:list-level-style-bullet>
    </text:list-style>
    <text:list-style style:name="id1-3-2-5-3-1-7-4-2-2">
      <text:list-level-style-bullet text:bullet-char="-" text:level="1">
        <style:list-level-properties text:min-label-width="10mm"/>
      </text:list-level-style-bullet>
    </text:list-style>
    <text:list-style style:name="id1-3-2-5-3-1-7-4-2-2-1">
      <text:list-level-style-bullet text:bullet-char="-" text:level="1">
        <style:list-level-properties text:min-label-width="10mm"/>
      </text:list-level-style-bullet>
    </text:list-style>
    <text:list-style style:name="id1-3-2-5-3-1-7-4-2-2-2">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Oudewater 2024</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20 september 2024 van:</text:p>
            <text:list text:style-name="id1-3-2-1-1-4">
              <text:list-item text:style-override="id1-3-2-1-1-4-1">
                <text:number>-</text:number>
                <text:p text:style-name="al">burgemeester en wethouders</text:p>
              </text:list-item>
            </text:list>
            <text:p text:style-name="al">gelet op het bepaalde in de Gemeentewet;</text:p>
            <text:p text:style-name="al">artikel 147, eerste lid, en artikel 149 van de Gemeentewet.</text:p>
            <text:p text:style-name="al"/>
            <text:p text:style-name="al">b e s l u i t:</text:p>
            <text:p text:style-name="al"/>
            <text:p text:style-name="al">de Huisvestingsverordening gemeente Oudewater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note text:id="noot_id1-3-2-2-1-2-1-3-1" text:note-class="footnote"><text:note-citation text:label="1">1</text:note-citation><text:note-body><text:p text:style-name="noot.al">De Huisvestingswet geeft de volgende definities, die ook voor deze verordening relevant zijn: Digitaal platform, Huishoudinkomen, Huisvestingsvergunning, Standplaats, Taakstelling, Toegelaten instelling, Toeristische verhuur, Woonruimte, Huurprijs, Koopprijs.</text:p></text:note-body></text:note></text:p>
              <text:p text:style-name="al">In deze verordening en de daarop rustende bepalingen wordt verstaan onder: </text:p>
              <text:list text:style-name="id1-3-2-2-1-2-3">
                <text:list-item text:style-override="id1-3-2-2-1-2-3-1">
                  <text:number>•</text:number>
                  <text:p text:style-name="al">aangepaste woonruimte: ingrijpend aangepaste woning, die naar zijn aard bestemd is voor bewoning door iemand met een fysieke beperking; </text:p>
                </text:list-item>
                <text:list-item text:style-override="id1-3-2-2-1-2-3-2">
                  <text:number>•</text:number>
                  <text:p text:style-name="al">advertentiemedium: een uitgave per verhuurder of groep van verhuurders, waarin voor toewijzing beschikbare woonruimte wordt aangeboden; </text:p>
                </text:list-item>
                <text:list-item text:style-override="id1-3-2-2-1-2-3-3">
                  <text:number>•</text:number>
                  <text:p text:style-name="al">bestaande woonruimte: een woonruimte die op dit moment bewoond wordt, of in het verleden bewoond is geweest. </text:p>
                </text:list-item>
                <text:list-item text:style-override="id1-3-2-2-1-2-3-4">
                  <text:number>•</text:number>
                  <text:p text:style-name="al">betaalbare nieuwbouw koopwoning: een nieuw te bouwen voor verkoop bestemde woonruimte als bedoeld in artikel 7, tweede lid van de wet met een koopprijsgrens van maximaal € 390.000;</text:p>
                </text:list-item>
                <text:list-item text:style-override="id1-3-2-2-1-2-3-5">
                  <text:number>•</text:number>
                  <text:p text:style-name="al">campuscontract: huurovereenkomst voor studenten zoals bedoeld in artikel 274d van Boek 7 van het Burgerlijk Wetboek; </text:p>
                </text:list-item>
                <text:list-item text:style-override="id1-3-2-2-1-2-3-6">
                  <text:number>•</text:number>
                  <text:p text:style-name="al">datum van inschrijving in de openbare registers: de datum van inschrijving in de openbare registers van de akte van levering van de woonruimte aan de nieuwe eigenaar; </text:p>
                </text:list-item>
                <text:list-item text:style-override="id1-3-2-2-1-2-3-7">
                  <text:number>•</text:number>
                  <text:p text:style-name="al">dienstwoning: woonruimte die door een werknemer bewoond moet worden om zijn uit het dienstverband voortvloeiende taken goed te kunnen vervullen; </text:p>
                </text:list-item>
                <text:list-item text:style-override="id1-3-2-2-1-2-3-8">
                  <text:number>•</text:number>
                  <text:p text:style-name="al">doorschuiver: doorstromer die binnen een doorschuifcomplex verhuist; </text:p>
                </text:list-item>
                <text:list-item text:style-override="id1-3-2-2-1-2-3-9">
                  <text:number>•</text:number>
                  <text:p text:style-name="al">doorschuifcomplex: gebouw waarin woonruimte bij voorrang wordt aangeboden aan doorstromers die in hetzelfde complex wonen; </text:p>
                </text:list-item>
                <text:list-item text:style-override="id1-3-2-2-1-2-3-10">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 </text:p>
                </text:list-item>
                <text:list-item text:style-override="id1-3-2-2-1-2-3-11">
                  <text:number>•</text:number>
                  <text:p text:style-name="al">gebruiksoppervlakte: de gebruiksoppervlakte wonen, als bedoeld in NEN 2580; </text:p>
                </text:list-item>
                <text:list-item text:style-override="id1-3-2-2-1-2-3-12">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 </text:p>
                </text:list-item>
                <text:list-item text:style-override="id1-3-2-2-1-2-3-13">
                  <text:number>•</text:number>
                  <text:p text:style-name="al">Kinderen ouder dan 18 jaar gelden als inwonend als zij volgens de Basisregistratie Personen niet langer dan zes maanden uitgeschreven zijn geweest of na een uitschrijving van langer dan zes maanden weer twee jaar te staan ingeschreven. </text:p>
                </text:list-item>
                <text:list-item text:style-override="id1-3-2-2-1-2-3-14">
                  <text:number>•</text:number>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 </text:p>
                </text:list-item>
                <text:list-item text:style-override="id1-3-2-2-1-2-3-15">
                  <text:number>•</text:number>
                  <text:p text:style-name="al">ingezetene: degene die in de Basisregistratie Personen van één van de gemeenten in de woningmarktregio is opgenomen en daar tenminste één jaar feitelijk en rechtmatig hoofdverblijf heeft in een woonruimte, die volgens het omgevingsplan is aangewezen of bestemd voor permanente bewoning; </text:p>
                </text:list-item>
                <text:list-item text:style-override="id1-3-2-2-1-2-3-16">
                  <text:number>•</text:number>
                  <text:p text:style-name="al">jongere: iemand in de leeftijdscategorie van 18 tot en met 29 jaar; 18 tot en met 22 jaar dan wel 18 tot en met 27 jaar </text:p>
                </text:list-item>
                <text:list-item text:style-override="id1-3-2-2-1-2-3-17">
                  <text:number>•</text:number>
                  <text:p text:style-name="al">kamer: elke afzonderlijke ruimte in een woonruimte, die geschikt is voor wonen of slapen met een oppervlakte van tenminste vijf vierkante meter; </text:p>
                </text:list-item>
                <text:list-item text:style-override="id1-3-2-2-1-2-3-18">
                  <text:number>•</text:number>
                  <text:p text:style-name="al">liberalisatiegrens: de maximale huur waarbij nog recht op huurtoeslag bestaat, zoals weergegeven in artikel 13 van de Wet op de huurtoeslag; </text:p>
                </text:list-item>
                <text:list-item text:style-override="id1-3-2-2-1-2-3-19">
                  <text:number>•</text:number>
                  <text:p text:style-name="al">mantelzorg: hulp als bedoeld in artikel 1.1.1 van de Wet maatschappelijke ondersteuning 2015; </text:p>
                </text:list-item>
                <text:list-item text:style-override="id1-3-2-2-1-2-3-20">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 </text:p>
                </text:list-item>
                <text:list-item text:style-override="id1-3-2-2-1-2-3-21">
                  <text:number>•</text:number>
                  <text:p text:style-name="al">plankwoning: woning die op de nominatie staat om ingrijpend te worden verbeterd of te worden gesloopt, en voor tijdelijke bewoning in gebruik kan worden gegeven; </text:p>
                </text:list-item>
                <text:list-item text:style-override="id1-3-2-2-1-2-3-22">
                  <text:number>•</text:number>
                  <text:p text:style-name="al">relatiebeëindiging: echtscheiding, verbreking geregistreerd partnerschap, verbreking samenlevingscontract en beëindiging samenwoning zonder overeenkomst; </text:p>
                </text:list-item>
                <text:list-item text:style-override="id1-3-2-2-1-2-3-23">
                  <text:number>•</text:number>
                  <text:p text:style-name="al">senioren: iemand van 65 jaar of ouder; </text:p>
                </text:list-item>
                <text:list-item text:style-override="id1-3-2-2-1-2-3-24">
                  <text:number>•</text:number>
                  <text:p text:style-name="al">seniorenwoning: woonruimte die geschikt is voor personen van 65 jaar en ouder of voor personen van 55 jaar en ouder maar jonger dan 65 jaar.; </text:p>
                </text:list-item>
                <text:list-item text:style-override="id1-3-2-2-1-2-3-25">
                  <text:number>•</text:number>
                  <text:p text:style-name="al">sociale huurwoningen: woonruimte met een aanvangshuurprijs tot en met de liberalisatiegrens; </text:p>
                </text:list-item>
                <text:list-item text:style-override="id1-3-2-2-1-2-3-26">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3-27">
                  <text:number>•</text:number>
                  <text:p text:style-name="al">toegankelijke woonruimte: een gelijkvloerse, rollatortoegankelijke of rolstoeltoegankelijke woonruimte die, inclusief de wezenlijke voorzieningen, zonder trap bereikbaar is voor personen met een functiebeperking; </text:p>
                </text:list-item>
                <text:list-item text:style-override="id1-3-2-2-1-2-3-28">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 </text:p>
                </text:list-item>
                <text:list-item text:style-override="id1-3-2-2-1-2-3-29">
                  <text:number>•</text:number>
                  <text:p text:style-name="al">van groot-naar-beter-regel: voorrang bij woonruimten met maximaal drie kamers voor doorstromers die een woonruimte van minimaal 4 kamers achterlaten, waar zij minimaal een jaar gewoond hebben; </text:p>
                </text:list-item>
                <text:list-item text:style-override="id1-3-2-2-1-2-3-30">
                  <text:number>•</text:number>
                  <text:p text:style-name="al">wet: Huisvestingswet 2014; </text:p>
                </text:list-item>
                <text:list-item text:style-override="id1-3-2-2-1-2-3-31">
                  <text:number>•</text:number>
                  <text:p text:style-name="al">wisselwoning: woning die voor tijdelijke bewoning wordt aangeboden aan personen die door ingrijpende verbetering de huidige woning moeten verlaten, maar na afronding van de werkzaamheden in deze woning terugkeren; </text:p>
                </text:list-item>
                <text:list-item text:style-override="id1-3-2-2-1-2-3-32">
                  <text:number>•</text:number>
                  <text:p text:style-name="al">woningmarktregio: gebied dat vanuit het oogpunt van het functioneren van de woningmarkt als een geheel wordt beschouwd, bestaande uit de gemeenten Oudewater, Bunnik, De Bilt, De Ronde Venen, Houten, IJsselstein, Lopik, Montfoort, Nieuwegein, Stichtse Vecht, Utrecht, Utrechtse Heuvelrug, Wijk bij Duurstede, Woerden, Zeist en de kernen Everdingen, Hagestein, Hoef en Haag, Vianen en Zijderveld in de gemeente Vijfheerenlanden. </text:p>
                </text:list-item>
                <text:list-item text:style-override="id1-3-2-2-1-2-3-33">
                  <text:number>•</text:number>
                  <text:p text:style-name="al">woningruil: Het door twee of meer huishoudens wederkerig in gebruik nemen van elkaars zelfstandige woonruimte met het oogmerk van daadwerkelijke permanente bewoning; </text:p>
                </text:list-item>
                <text:list-item text:style-override="id1-3-2-2-1-2-3-34">
                  <text:number>•</text:number>
                  <text:p text:style-name="al">woningvorming: het verbouwen of in verbouwde staat houden van twee of meer woonruimten; </text:p>
                </text:list-item>
                <text:list-item text:style-override="id1-3-2-2-1-2-3-35">
                  <text:number>•</text:number>
                  <text:p text:style-name="al">woningzoekende: huishouden dat staat ingeschreven in het inschrijfsysteem voor woningzoekenden; </text:p>
                </text:list-item>
                <text:list-item text:style-override="id1-3-2-2-1-2-3-36">
                  <text:number>•</text:number>
                  <text:p text:style-name="al">woonadres: woonadres als bedoeld in artikel 1.1, onderdeel o, onder 1°, van de Wet Basisregistratie Personen; </text:p>
                </text:list-item>
                <text:list-item text:style-override="id1-3-2-2-1-2-3-37">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 </text:p>
                </text:list-item>
                <text:list-item text:style-override="id1-3-2-2-1-2-3-38">
                  <text:number>•</text:number>
                  <text:p text:style-name="al">woonruimte met zorgvoorzieningen: zelfstandige woonruimte (aanleunwoning of beschutte woning) waarbij gebruik gemaakt wordt van faciliteiten van zorgverlenende instellingen; </text:p>
                </text:list-item>
                <text:list-item text:style-override="id1-3-2-2-1-2-3-39">
                  <text:number>•</text:number>
                  <text:p text:style-name="al">WOZ-waarde: de waarde van de woonruimte, vastgesteld overeenkomstig de Wet waardering onroerende zaken; </text:p>
                </text:list-item>
                <text:list-item text:style-override="id1-3-2-2-1-2-3-40">
                  <text:number>•</text:number>
                  <text:p text:style-name="al">zelfstandige woonruimte: woonruimte met een eigen toegang, die door een huishouden kan worden bewoond, zonder dat het huishouden daarbij afhankelijk is van wezenlijke voorzieningen buiten die woonruimte; </text:p>
                </text:list-item>
                <text:list-item text:style-override="id1-3-2-2-1-2-3-41">
                  <text:number>•</text:number>
                  <text:p text:style-name="al">55+: iemand die 55 jaar of ouder is, maar jonger dan 65. </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 </text:p>
            <text:section text:name="paragraaf_id1-3-2-2-2-2" text:style-name="paragraaf">
              <text:p text:style-name="paragraaf_kop"><text:span text:style-name="label">Paragraaf</text:span> <text:span text:style-name="nr">2.1.</text:span> Werkingsgebied </text:p>
              <text:section text:name="artikel_id1-3-2-2-2-2-2" text:style-name="artikel">
                <text:p text:style-name="artikel_kop_titel"><text:span text:style-name="artikel_kop_label">Artikel</text:span> <text:span text:style-name="artikel_kop_nr">2.</text:span> Aanwijzing vergunningplichtige woonruimte </text:p>
                <text:list text:style-name="id1-3-2-2-2-2-2-2">
                  <text:list-item text:style-override="id1-3-2-2-2-2-2-2">
                    <text:number>1.</text:number>
                    <text:p text:style-name="al">De volgende categorie woonruimte mag alleen voor bewoning in gebruik worden genomen of gegeven als daarvoor een huisvestingsvergunning is verleend: </text:p>
                    <text:list text:style-name="id1-3-2-2-2-2-2-2-3">
                      <text:list-item text:style-override="id1-3-2-2-2-2-2-2-3-1">
                        <text:number>a.</text:number>
                        <text:p text:style-name="al">sociale huurwoningen. </text:p>
                      </text:list-item>
                      <text:list-item text:style-override="id1-3-2-2-2-2-2-2-3-2">
                        <text:number>b.</text:number>
                        <text:p text:style-name="al">betaalbare nieuwbouw koopwoningen. </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 </text:p>
                      </text:list-item>
                      <text:list-item text:style-override="id1-3-2-2-2-2-2-3-3-2">
                        <text:number>b.</text:number>
                        <text:p text:style-name="al">onzelfstandige woonruimte; </text:p>
                      </text:list-item>
                      <text:list-item text:style-override="id1-3-2-2-2-2-2-3-3-3">
                        <text:number>c.</text:number>
                        <text:p text:style-name="al">dienstwoningen; </text:p>
                      </text:list-item>
                      <text:list-item text:style-override="id1-3-2-2-2-2-2-3-3-4">
                        <text:number>d.</text:number>
                        <text:p text:style-name="al">zelfstandige woonruimte met een vloeroppervlakte tot 30m2, verhuurd met een campuscontract of verhuurd door een toegelaten instelling; </text:p>
                      </text:list-item>
                      <text:list-item text:style-override="id1-3-2-2-2-2-2-3-3-5">
                        <text:number>e.</text:number>
                        <text:p text:style-name="al">woonschepen en ligplaatsen voor woonschepen; </text:p>
                      </text:list-item>
                      <text:list-item text:style-override="id1-3-2-2-2-2-2-3-3-6">
                        <text:number>f.</text:number>
                        <text:p text:style-name="al">wisselwoningen; </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ie zorginstelling.</text:p>
                      </text:list-item>
                    </text:list>
                  </text:list-item>
                  <text:list-item text:style-override="id1-3-2-2-2-2-2-4">
                    <text:number>3.</text:number>
                    <text:p text:style-name="al">Burgemeester en wethouders werken werkwijze en vergunningverlening voor betaalbare nieuwbouwkoopwoningen uit in nadere regels. </text:p>
                    <text:p text:style-name="al"/>
                  </text:list-item>
                </text:list>
              </text:section>
            </text:section>
            <text:section text:name="paragraaf_id1-3-2-2-2-3" text:style-name="paragraaf">
              <text:p text:style-name="paragraaf_kop"><text:span text:style-name="label">Paragraaf</text:span> <text:span text:style-name="nr">2.2.</text:span> De huisvestingsvergunning </text:p>
              <text:section text:name="artikel_id1-3-2-2-2-3-2" text:style-name="artikel">
                <text:p text:style-name="artikel_kop_titel"><text:span text:style-name="artikel_kop_label">Artikel</text:span> <text:span text:style-name="artikel_kop_nr">3.</text:span> Eisen voor verlening huisvestingsvergunning </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text:a xlink:href="https://wetten.overheid.nl/BWBR0035303/2022-01-01" xlink:type="simple"><text:span text:style-name="nadrukondlijn">artikel 10, tweede lid van de wet</text:span></text:a>; </text:p>
                      </text:list-item>
                      <text:list-item text:style-override="id1-3-2-2-2-3-2-2-3-2">
                        <text:number>b.</text:number>
                        <text:p text:style-name="al">de aanvrager is 18 jaar of ouder; </text:p>
                      </text:list-item>
                      <text:list-item text:style-override="id1-3-2-2-2-3-2-2-3-3">
                        <text:number>c.</text:number>
                        <text:p text:style-name="al">voor een sociale huurwoning is het huishoudinkomen niet hoger dan de € 47.699 voor een eenpersoonshuishouden en € 52.671 voor een meerpersoonshuishouden; </text:p>
                      </text:list-item>
                      <text:list-item text:style-override="id1-3-2-2-2-3-2-2-3-4">
                        <text:number>d.</text:number>
                        <text:p text:style-name="al">voor een betaalbare nieuwbouw koopwoning is het huishoudinkomen niet hoger dan € 62.191 voor een eenpersoonshuishouden en € 82.921 voor een meerpersoons-huishouden; </text:p>
                      </text:list-item>
                      <text:list-item text:style-override="id1-3-2-2-2-3-2-2-3-5">
                        <text:number>e.</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en d. </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text:a xlink:href="https://wetten.overheid.nl/BWBR0036709/2023-01-01" xlink:type="simple"><text:span text:style-name="nadrukondlijn">de Regeling toegelaten instellingen volkshuisvesting 2015, bijlage 1 onder A</text:span></text:a>. </text:p>
                  </text:list-item>
                  <text:list-item text:style-override="id1-3-2-2-2-3-2-5">
                    <text:number>4.</text:number>
                    <text:p text:style-name="al">Bij woningruil en bij overlijden van de hoofdhuurder kan een huisvestingsvergunning worden verleend in afwijking van de voorwaarde uit het eerste lid onder d. </text:p>
                  </text:list-item>
                  <text:list-item text:style-override="id1-3-2-2-2-3-2-6">
                    <text:number>5.</text:number>
                    <text:p text:style-name="al">In afwijking van het eerste lid onder c. kan voor sociale huurwoningen met een huurprijs vanaf € 697,07 een huisvestingsvergunning worden verleend aan huishoudens met een huishoudinkomen tot € 61.046</text:p>
                  </text:list-item>
                  <text:list-item text:style-override="id1-3-2-2-2-3-2-7">
                    <text:number>6.</text:number>
                    <text:p text:style-name="al">In afwijking van het eerste lid, onder d, kan het college van burgemeester en wethouders een afwijkende inkomensgrens vaststellen, wanneer vanwege de te verwachten leencapaciteit de inkomensgrens tot onevenredige effecten zou leiden. </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 </text:p>
                <text:p text:style-name="al">De in dit hoofdstuk genoemde bedragen zijn de bedragen die gelden in 2024. Deze bedragen worden jaarlijks met ingang van 1 januari gewijzigd: </text:p>
                <text:list text:style-name="id1-3-2-2-2-3-3-3">
                  <text:list-item text:style-override="id1-3-2-2-2-3-3-3-1">
                    <text:number>a.</text:number>
                    <text:p text:style-name="al">de inkomensgrens in artikel 3, eerste lid onder c overeenkomstig <text:a xlink:href="https://wetten.overheid.nl/BWBR0036702/2023-01-01" xlink:type="simple"><text:span text:style-name="nadrukondlijn">artikel 16, lid 2 van het Besluit toegelaten instellingen volkshuisvesting</text:span></text:a>; </text:p>
                  </text:list-item>
                  <text:list-item text:style-override="id1-3-2-2-2-3-3-3-2">
                    <text:number>b.</text:number>
                    <text:p text:style-name="al">de huurprijs in artikel 3, vijfde lid, overeenkomstig <text:a xlink:href="https://wetten.overheid.nl/BWBR0008659/2023-01-01/" xlink:type="simple"><text:span text:style-name="nadrukondlijn">artikel 27 van de Wet op de huurtoeslag</text:span></text:a>; </text:p>
                  </text:list-item>
                  <text:list-item text:style-override="id1-3-2-2-2-3-3-3-3">
                    <text:number>c.</text:number>
                    <text:p text:style-name="al">de inkomensgrens in artikel 3, vijfde lid, overeenkomstig artikel 10 van de </text:p>
                  </text:list-item>
                  <text:list-item text:style-override="id1-3-2-2-2-3-3-3-4">
                    <text:number>1.</text:number>
                    <text:p text:style-name="al">Uitvoeringswet huurprijzen woonruimte; </text:p>
                  </text:list-item>
                  <text:list-item text:style-override="id1-3-2-2-2-3-3-3-5">
                    <text:number>d.</text:number>
                    <text:p text:style-name="al">de huurprijzen in artikel 24, eerste lid, tabel 1, overeenkomstig artikel 27 van de Wet op de huurtoeslag; </text:p>
                  </text:list-item>
                  <text:list-item text:style-override="id1-3-2-2-2-3-3-3-6">
                    <text:number>e.</text:number>
                    <text:p text:style-name="al">de inkomensgrenzen in artikel 24, eerste lid, tabel 1, overeenkomstig artikel 27 van de </text:p>
                  </text:list-item>
                  <text:list-item text:style-override="id1-3-2-2-2-3-3-3-7">
                    <text:number>2.</text:number>
                    <text:p text:style-name="al">Wet op de huurtoeslag; </text:p>
                  </text:list-item>
                  <text:list-item text:style-override="id1-3-2-2-2-3-3-3-8">
                    <text:number>f.</text:number>
                    <text:p text:style-name="al">de huurprijzen in artikel 24, eerste lid, tabel 1, overeenkomstig artikel 27 van de Wet op de huurtoeslag; </text:p>
                  </text:list-item>
                  <text:list-item text:style-override="id1-3-2-2-2-3-3-3-9">
                    <text:number>g.</text:number>
                    <text:p text:style-name="al">de inkomensgrens in artikel 24, vijfde lid, tabel 2, kolom 1, overeenkomstig artikel 16, lid 2 van het <text:a xlink:href="https://wetten.overheid.nl/BWBR0036702/2023-01-01" xlink:type="simple"><text:span text:style-name="nadrukondlijn">Besluit toegelaten instellingen volkshuisvesting</text:span></text:a>; </text:p>
                  </text:list-item>
                  <text:list-item text:style-override="id1-3-2-2-2-3-3-3-10">
                    <text:number>h.</text:number>
                    <text:p text:style-name="al">de inkomensgrens in artikel 24, vijfde lid, tabel 2, kolom 1, overeenkomstig artikel 10 Uitvoeringswet huurprijzen woonruimte;</text:p>
                  </text:list-item>
                  <text:list-item text:style-override="id1-3-2-2-2-3-3-3-11">
                    <text:number>i.</text:number>
                    <text:p text:style-name="al">de koopprijsgrens in artikel 2, eerste lid, onder c, overeenkomstig artikel 7, vierde lid van de wet 2014.</text:p>
                  </text:list-item>
                </text:list>
              </text:section>
              <text:section text:name="artikel_id1-3-2-2-2-3-4" text:style-name="artikel">
                <text:p text:style-name="artikel_kop_titel"><text:span text:style-name="artikel_kop_label">Artikel</text:span> <text:span text:style-name="artikel_kop_nr">5.</text:span> Vruchteloze aanbieding </text:p>
                <text:list text:style-name="id1-3-2-2-2-3-4-2">
                  <text:list-item text:style-override="id1-3-2-2-2-3-4-2">
                    <text:number>1.</text:number>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 </text:p>
                    <text:list text:style-name="id1-3-2-2-2-3-4-2-3">
                      <text:list-item text:style-override="id1-3-2-2-2-3-4-2-3-1">
                        <text:number>a.</text:number>
                        <text:p text:style-name="al">de woonruimte is aangeboden tegen een redelijke huurprijs, als beschreven in artikel 17, eerste lid van de wet; </text:p>
                      </text:list-item>
                      <text:list-item text:style-override="id1-3-2-2-2-3-4-2-3-2">
                        <text:number>b.</text:number>
                        <text:p text:style-name="al">er tenminste driemaal, minimaal eenmaal per maand, met de woonruimte is geadverteerd en </text:p>
                      </text:list-item>
                      <text:list-item text:style-override="id1-3-2-2-2-3-4-2-3-3">
                        <text:number>c.</text:number>
                        <text:p text:style-name="al">er is geadverteerd in een regionaal of lokaal advertentiemedium of op een andere, naar het oordeel van burgemeester en wethouders gelijkwaardige wijze. </text:p>
                      </text:list-item>
                    </text:list>
                  </text:list-item>
                  <text:list-item text:style-override="id1-3-2-2-2-3-4-3">
                    <text:number>2.</text:number>
                    <text:p text:style-name="al">In geval van een betaalbare nieuwbouw koopwoning, als bedoeld in artikel 2, eerste lid onder b, is sprake van vruchteloze aanbieding als de verkoper van de woonruimte dertien weken lang, gerekend vanaf de datum van de eerste advertentie, zonder resultaat heeft aangeboden aan huishoudens die er op grond van artikel 3 voor in aanmerking komen, mits: </text:p>
                    <text:list text:style-name="id1-3-2-2-2-3-4-3-3">
                      <text:list-item text:style-override="id1-3-2-2-2-3-4-3-3-1">
                        <text:number>a.</text:number>
                        <text:p text:style-name="al">de woonruimte is aangeboden tegen een marktconforme koopprijs. De verkoper kan hier wel ten gunste van de koper van afwijken; </text:p>
                      </text:list-item>
                      <text:list-item text:style-override="id1-3-2-2-2-3-4-3-3-2">
                        <text:number>b.</text:number>
                        <text:p text:style-name="al">er tenminste driemaal, minimaal eenmaal per maand, met de woonruimte is geadverteerd; en </text:p>
                      </text:list-item>
                      <text:list-item text:style-override="id1-3-2-2-2-3-4-3-3-3">
                        <text:number>c.</text:number>
                        <text:p text:style-name="al">er is geadverteerd in een regionaal of lokaal advertentiemedium of op een andere, naar het oordeel van burgemeester en wethouders gelijkwaardige wijze. </text:p>
                      </text:list-item>
                    </text:list>
                  </text:list-item>
                </text:list>
              </text:section>
              <text:section text:name="artikel_id1-3-2-2-2-3-5" text:style-name="artikel">
                <text:p text:style-name="artikel_kop_titel"><text:span text:style-name="artikel_kop_label">Artikel</text:span> <text:span text:style-name="artikel_kop_nr">6.</text:span> Aanvraag en inhoud huisvestingsvergunning </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 </text:p>
                    <text:list text:style-name="id1-3-2-2-2-3-5-3-3">
                      <text:list-item text:style-override="id1-3-2-2-2-3-5-3-3-1">
                        <text:number>a.</text:number>
                        <text:p text:style-name="al">naam, adres, woonplaats, geboortedatum, nationaliteit en, indien van toepassing, de verblijfstitel van de aanvrager; </text:p>
                      </text:list-item>
                      <text:list-item text:style-override="id1-3-2-2-2-3-5-3-3-2">
                        <text:number>b.</text:number>
                        <text:p text:style-name="al">omvang van het huishouden dat de nieuwe woonruimte gaat betrekken; </text:p>
                      </text:list-item>
                      <text:list-item text:style-override="id1-3-2-2-2-3-5-3-3-3">
                        <text:number>c.</text:number>
                        <text:p text:style-name="al">huishoudinkomen; </text:p>
                      </text:list-item>
                      <text:list-item text:style-override="id1-3-2-2-2-3-5-3-3-4">
                        <text:number>d.</text:number>
                        <text:p text:style-name="al">adres, naam van de verhuurder en huurprijs van de te betrekken woonruimte; </text:p>
                      </text:list-item>
                      <text:list-item text:style-override="id1-3-2-2-2-3-5-3-3-5">
                        <text:number>e.</text:number>
                        <text:p text:style-name="al">kopie van het huur- of koopcontract of schriftelijke verklaring van de eigenaar dat hij bereid is de woonruimte aan de aanvrager in gebruik te geven; </text:p>
                      </text:list-item>
                      <text:list-item text:style-override="id1-3-2-2-2-3-5-3-3-6">
                        <text:number>f.</text:number>
                        <text:p text:style-name="al">beoogde datum van het betrekken van de woonruimte; </text:p>
                      </text:list-item>
                      <text:list-item text:style-override="id1-3-2-2-2-3-5-3-3-7">
                        <text:number>g.</text:number>
                        <text:p text:style-name="al">als dat van toepassing is: een afschrift van de indicatie voor een woonruimte met een specifieke voorziening en </text:p>
                      </text:list-item>
                      <text:list-item text:style-override="id1-3-2-2-2-3-5-3-3-8">
                        <text:number>h.</text:number>
                        <text:p text:style-name="al">als dat van toepassing is: de voorrangscategorie waartoe de aanvrager behoort. </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 </text:p>
                    <text:list text:style-name="id1-3-2-2-2-3-5-5-3">
                      <text:list-item text:style-override="id1-3-2-2-2-3-5-5-3-1">
                        <text:number>a.</text:number>
                        <text:p text:style-name="al">aan wie de vergunning is verleend (volledige naam, geboortedatum, geboorteplaats, geboorteland); </text:p>
                      </text:list-item>
                      <text:list-item text:style-override="id1-3-2-2-2-3-5-5-3-2">
                        <text:number>b.</text:number>
                        <text:p text:style-name="al">voor welke woonruimte de vergunning wordt verleend; </text:p>
                      </text:list-item>
                      <text:list-item text:style-override="id1-3-2-2-2-3-5-5-3-3">
                        <text:number>c.</text:number>
                        <text:p text:style-name="al">naam en adres van de verhuurder; </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 </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 </text:p>
                <text:p text:style-name="al">Naast de in artikel 18 van de wet genoemde gronden voor intrekken van de huisvestingsvergunning kunnen burgemeester en wethouders een huisvestingsvergunning intrekken als er gehandeld wordt in strijd met de voorwaarden van de vergunning. </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 </text:p>
              <text:section text:name="artikel_id1-3-2-2-2-4-2" text:style-name="artikel">
                <text:p text:style-name="artikel_kop_titel"><text:span text:style-name="artikel_kop_label">Artikel</text:span> <text:span text:style-name="artikel_kop_nr">8.</text:span> Toepasselijkheid </text:p>
                <text:p text:style-name="al">Deze paragraaf is van toepassing op sociale huurwoningen in eigendom van een toegelaten instelling. </text:p>
              </text:section>
              <text:section text:name="artikel_id1-3-2-2-2-4-3" text:style-name="artikel">
                <text:p text:style-name="artikel_kop_titel"><text:span text:style-name="artikel_kop_label">Artikel</text:span> <text:span text:style-name="artikel_kop_nr">9.</text:span> Inschrijfsysteem, algemene eisen </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 </text:p>
                  </text:list-item>
                  <text:list-item text:style-override="id1-3-2-2-2-4-3-4">
                    <text:number>3.</text:number>
                    <text:p text:style-name="al">Als burgemeester en wethouders daarom verzoeken, legt verhuurder aan hen verantwoording af over de inschrijving voor en toewijzing van de woonruimten. </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 </text:p>
                  </text:list-item>
                  <text:list-item text:style-override="id1-3-2-2-2-4-3-6">
                    <text:number>5.</text:number>
                    <text:p text:style-name="al">De woningzoekende ontvangt een bewijs van inschrijving. </text:p>
                  </text:list-item>
                  <text:list-item text:style-override="id1-3-2-2-2-4-3-7">
                    <text:number>6.</text:number>
                    <text:p text:style-name="al">De inschrijving die resulteert in een huurovereenkomst vervalt niet als het een tijdelijke huurovereenkomst betreft, zoals bedoeld in de artikelen 7:274c, tweede lid en 7:271, eerste lid, tweede volzin van het Burgerlijk Wetboek. </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 </text:p>
                <text:list text:style-name="id1-3-2-2-2-4-4-2">
                  <text:list-item text:style-override="id1-3-2-2-2-4-4-2">
                    <text:number>1.</text:number>
                    <text:p text:style-name="al">De toegelaten instellingen in de woningmarktregio hebben een gezamenlijk inschrijfsysteem voor woningzoekenden. </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 </text:p>
                  </text:list-item>
                  <text:list-item text:style-override="id1-3-2-2-2-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 </text:p>
                  </text:list-item>
                </text:list>
              </text:section>
              <text:section text:name="artikel_id1-3-2-2-2-4-5" text:style-name="artikel">
                <text:p text:style-name="artikel_kop_titel"><text:span text:style-name="artikel_kop_label">Artikel</text:span> <text:span text:style-name="artikel_kop_nr">11.</text:span> Bekendmaking van het aanbod </text:p>
                <text:list text:style-name="id1-3-2-2-2-4-5-2">
                  <text:list-item text:style-override="id1-3-2-2-2-4-5-2">
                    <text:number>1.</text:number>
                    <text:p text:style-name="al">Het aanbod van toegelaten instellingen wordt op het in de regio gangbare platform bekend gemaakt. </text:p>
                  </text:list-item>
                  <text:list-item text:style-override="id1-3-2-2-2-4-5-3">
                    <text:number>2.</text:number>
                    <text:p text:style-name="al">Van het tweede lid kan worden afgeweken als een woonruimte bedoeld is: </text:p>
                    <text:list text:style-name="id1-3-2-2-2-4-5-3-3">
                      <text:list-item text:style-override="id1-3-2-2-2-4-5-3-3-1">
                        <text:number>a.</text:number>
                        <text:p text:style-name="al">voor verdeling via bemiddeling of op grond van beheerdersbelang; </text:p>
                      </text:list-item>
                      <text:list-item text:style-override="id1-3-2-2-2-4-5-3-3-2">
                        <text:number>b.</text:number>
                        <text:p text:style-name="al">als wisselwoning of plankwoning ten behoeve van tijdelijke huisvesting; </text:p>
                      </text:list-item>
                      <text:list-item text:style-override="id1-3-2-2-2-4-5-3-3-3">
                        <text:number>c.</text:number>
                        <text:p text:style-name="al">als standplaats voor een woonwagen of </text:p>
                      </text:list-item>
                      <text:list-item text:style-override="id1-3-2-2-2-4-5-3-3-4">
                        <text:number>d.</text:number>
                        <text:p text:style-name="al">voor bewoning door een woongroep. </text:p>
                      </text:list-item>
                    </text:list>
                  </text:list-item>
                  <text:list-item text:style-override="id1-3-2-2-2-4-5-4">
                    <text:number>3.</text:number>
                    <text:p text:style-name="al">De bekendmaking van het aanbod bevat in ieder geval: </text:p>
                    <text:list text:style-name="id1-3-2-2-2-4-5-4-3">
                      <text:list-item text:style-override="id1-3-2-2-2-4-5-4-3-1">
                        <text:number>a.</text:number>
                        <text:p text:style-name="al">het adres en de huurprijs van de woonruimte; </text:p>
                      </text:list-item>
                      <text:list-item text:style-override="id1-3-2-2-2-4-5-4-3-2">
                        <text:number>b.</text:number>
                        <text:p text:style-name="al">de mededeling dat de woonruimte niet voor bewoning in gebruik genomen mag worden als daarvoor geen huisvestingsvergunning is verleend en </text:p>
                      </text:list-item>
                      <text:list-item text:style-override="id1-3-2-2-2-4-5-4-3-3">
                        <text:number>c.</text:number>
                        <text:p text:style-name="al">als dat van toepassing is: de criteria en voorrangsregels voor het verlenen van de huisvestingsvergunning. </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 </text:p>
                <text:p text:style-name="al">Deze paragraaf is van toepassing op: </text:p>
                <text:list text:style-name="id1-3-2-2-2-5-2-3">
                  <text:list-item text:style-override="id1-3-2-2-2-5-2-3-1">
                    <text:number>a.</text:number>
                    <text:p text:style-name="al">sociale huurwoningen in eigendom van toegelaten instellingen in de woningmarktregio; </text:p>
                  </text:list-item>
                  <text:list-item text:style-override="id1-3-2-2-2-5-2-3-2">
                    <text:number>b.</text:number>
                    <text:p text:style-name="al">woonruimte bedoeld voor woongroepen; </text:p>
                  </text:list-item>
                  <text:list-item text:style-override="id1-3-2-2-2-5-2-3-3">
                    <text:number>c.</text:number>
                    <text:p text:style-name="al">woonwagenstandplaatsen. </text:p>
                  </text:list-item>
                </text:list>
              </text:section>
              <text:section text:name="artikel_id1-3-2-2-2-5-3" text:style-name="artikel">
                <text:p text:style-name="artikel_kop_titel"><text:span text:style-name="artikel_kop_label">Artikel</text:span> <text:span text:style-name="artikel_kop_nr">13.</text:span> Verdeling van sociale huurwoningen </text:p>
                <text:p text:style-name="al">Sociale huurwoningen worden op de volgende wijze verdeeld: </text:p>
                <text:list text:style-name="id1-3-2-2-2-5-3-3">
                  <text:list-item text:style-override="id1-3-2-2-2-5-3-3-1">
                    <text:number>a.</text:number>
                    <text:p text:style-name="al">de meeste woonruimte wordt verdeeld via het aanbodmodel, zoals omschreven in artikel 14; </text:p>
                  </text:list-item>
                  <text:list-item text:style-override="id1-3-2-2-2-5-3-3-2">
                    <text:number>b.</text:number>
                    <text:p text:style-name="al">maximaal 20% van de beschikbaar komende woonruimte kan worden verdeeld via het lotingmodel, zoals omschreven in artikel 15; </text:p>
                  </text:list-item>
                  <text:list-item text:style-override="id1-3-2-2-2-5-3-3-3">
                    <text:number>c.</text:number>
                    <text:p text:style-name="al">bemiddeling vindt plaats in de in artikel 16 genoemde situaties. </text:p>
                  </text:list-item>
                </text:list>
              </text:section>
              <text:section text:name="artikel_id1-3-2-2-2-5-4" text:style-name="artikel">
                <text:p text:style-name="artikel_kop_titel"><text:span text:style-name="artikel_kop_label">Artikel</text:span> <text:span text:style-name="artikel_kop_nr">14.</text:span> Aanbodmodel </text:p>
                <text:list text:style-name="id1-3-2-2-2-5-4-2">
                  <text:list-item text:style-override="id1-3-2-2-2-5-4-2">
                    <text:number>1.</text:number>
                    <text:p text:style-name="al">De woonruimte wordt aangeboden op het in de regio gangbare platform. </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 </text:p>
                  </text:list-item>
                </text:list>
              </text:section>
              <text:section text:name="artikel_id1-3-2-2-2-5-5" text:style-name="artikel">
                <text:p text:style-name="artikel_kop_titel"><text:span text:style-name="artikel_kop_label">Artikel</text:span> <text:span text:style-name="artikel_kop_nr">15.</text:span> Lotingmodel </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 </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 </text:p>
                  </text:list-item>
                  <text:list-item text:style-override="id1-3-2-2-2-5-5-6">
                    <text:number>5.</text:number>
                    <text:p text:style-name="al">Burgemeester en wethouders kunnen bepalen dat alleen specifieke typen woonruimte via loting mogen worden verdeeld. </text:p>
                  </text:list-item>
                </text:list>
              </text:section>
              <text:section text:name="artikel_id1-3-2-2-2-5-6" text:style-name="artikel">
                <text:p text:style-name="artikel_kop_titel"><text:span text:style-name="artikel_kop_label">Artikel</text:span> <text:span text:style-name="artikel_kop_nr">16.</text:span> Bemiddeling </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 </text:p>
                    <text:list text:style-name="id1-3-2-2-2-5-6-4-3">
                      <text:list-item text:style-override="id1-3-2-2-2-5-6-4-3-1">
                        <text:number>a.</text:number>
                        <text:p text:style-name="al">bij aangepaste woonruimte en woonruimte met zorgvoorzieningen (artikel 22); </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c); </text:p>
                      </text:list-item>
                      <text:list-item text:style-override="id1-3-2-2-2-5-6-4-3-5">
                        <text:number>e.</text:number>
                        <text:p text:style-name="al">bij urgentie op volkshuisvestelijke gronden (artikel 34) of bij dreigende dakloosheid (artikel 29), in beide gevallen als zelf zoeken via het aanbodmodel geen oplossing biedt; </text:p>
                      </text:list-item>
                      <text:list-item text:style-override="id1-3-2-2-2-5-6-4-3-6">
                        <text:number>f.</text:number>
                        <text:p text:style-name="al">als een urgent verklaarde buiten zijn schuld geen woning heeft kunnen vinden binnen de gestelde termijn (artikel 43) of </text:p>
                      </text:list-item>
                      <text:list-item text:style-override="id1-3-2-2-2-5-6-4-3-7">
                        <text:number>g.</text:number>
                        <text:p text:style-name="al">bij overige situaties waar bemiddeling naar het oordeel van de toegelaten instelling noodzakelijk is, bijvoorbeeld als het gaat om beheerdersbelang (artikel 17). </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 </text:p>
                  </text:list-item>
                  <text:list-item text:style-override="id1-3-2-2-2-5-7-3">
                    <text:number>2.</text:number>
                    <text:p text:style-name="al">Voorwaarden bij de toepassing van het beheerdersbelang zijn: </text:p>
                    <text:list text:style-name="id1-3-2-2-2-5-7-3-3">
                      <text:list-item text:style-override="id1-3-2-2-2-5-7-3-3-1">
                        <text:number>a.</text:number>
                        <text:p text:style-name="al">er mag geen nadeel zijn voor het welzijn van de persoon in kwestie; </text:p>
                      </text:list-item>
                      <text:list-item text:style-override="id1-3-2-2-2-5-7-3-3-2">
                        <text:number>b.</text:number>
                        <text:p text:style-name="al">het bleek niet mogelijk om de aanleiding, zoals overlast, op een andere wijze aan te pakken; </text:p>
                      </text:list-item>
                      <text:list-item text:style-override="id1-3-2-2-2-5-7-3-3-3">
                        <text:number>c.</text:number>
                        <text:p text:style-name="al">de toegelaten instelling lost het probleem eerst binnen de eigen woonruimtevoorraad op en vervolgens pas in andermans woonruimtevoorraad. </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 </text:p>
                <text:list text:style-name="id1-3-2-2-2-5-8-2">
                  <text:list-item text:style-override="id1-3-2-2-2-5-8-2">
                    <text:number>1.</text:number>
                    <text:p text:style-name="al">Burgemeester en wethouders kunnen, na overleg met de eigenaren, een of meer woonruimten in een complex aanwijzen als geschikt voor een woongroep. </text:p>
                  </text:list-item>
                  <text:list-item text:style-override="id1-3-2-2-2-5-8-3">
                    <text:number>2.</text:number>
                    <text:p text:style-name="al">Burgemeester en wethouders kunnen een groep woningzoekenden aanmerken als woongroep. </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 </text:p>
                  </text:list-item>
                  <text:list-item text:style-override="id1-3-2-2-2-5-8-5">
                    <text:number>4.</text:number>
                    <text:p text:style-name="al">Burgemeester en wethouders stellen nadere regels over de eisen waaraan een woongroep moet voldoen en de wijze waarop vrijkomende woonruimte binnen een woongroep wordt verdeeld. </text:p>
                  </text:list-item>
                </text:list>
              </text:section>
              <text:section text:name="artikel_id1-3-2-2-2-5-9" text:style-name="artikel">
                <text:p text:style-name="artikel_kop_titel"><text:span text:style-name="artikel_kop_label">Artikel</text:span> <text:span text:style-name="artikel_kop_nr">19.</text:span> Verdeling van woonwagenstandplaatsen </text:p>
                <text:list text:style-name="id1-3-2-2-2-5-9-2">
                  <text:list-item text:style-override="id1-3-2-2-2-5-9-2">
                    <text:number>1.</text:number>
                    <text:p text:style-name="al">Bij inschrijving voor een standplaats en voor overige woonruimten op een woonwagenlocatie geldt het volgende: </text:p>
                    <text:list text:style-name="id1-3-2-2-2-5-9-2-3">
                      <text:list-item text:style-override="id1-3-2-2-2-5-9-2-3-1">
                        <text:number>a.</text:number>
                        <text:p text:style-name="al">er wordt een wachtlijst gehanteerd; </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 </text:p>
                      </text:list-item>
                      <text:list-item text:style-override="id1-3-2-2-2-5-9-2-3-4">
                        <text:number>d.</text:number>
                        <text:p text:style-name="al">inschrijven op deze wachtlijst kan alleen met een geldige inschrijving bij WoningNet. </text:p>
                      </text:list-item>
                    </text:list>
                  </text:list-item>
                  <text:list-item text:style-override="id1-3-2-2-2-5-9-3">
                    <text:number>2.</text:number>
                    <text:p text:style-name="al">De toewijzing van vrijkomende woonwagenstandplaatsen gaat als volgt: </text:p>
                    <text:list text:style-name="id1-3-2-2-2-5-9-3-3">
                      <text:list-item text:style-override="id1-3-2-2-2-5-9-3-3-1">
                        <text:number>a.</text:number>
                        <text:p text:style-name="al">de voorrangsgronden uit paragraaf 2.5 en 2.6 zijn niet van toepassing; </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 </text:p>
                      </text:list-item>
                      <text:list-item text:style-override="id1-3-2-2-2-5-9-3-3-3">
                        <text:number>c.</text:number>
                        <text:p text:style-name="al">het aantal eerste inschrijvers onder b. is afhankelijk van de grootte van de woonwagenlocatie en te bepalen door burgemeester en wethouders. </text:p>
                      </text:list-item>
                    </text:list>
                  </text:list-item>
                  <text:list-item text:style-override="id1-3-2-2-2-5-9-4">
                    <text:number>3.</text:number>
                    <text:p text:style-name="al">De rangvolgorde van de eerste inschrijvers op de wachtlijst, zoals bedoeld in het tweede lid, wordt als volgt bepaald: </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 </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 </text:p>
                      </text:list-item>
                      <text:list-item text:style-override="id1-3-2-2-2-5-9-4-3-3">
                        <text:number>c.</text:number>
                        <text:p text:style-name="al">een kind, inwonend bij familie in de eerste graad op de locatie waar een standplaats vrijkomt; </text:p>
                      </text:list-item>
                      <text:list-item text:style-override="id1-3-2-2-2-5-9-4-3-4">
                        <text:number>d.</text:number>
                        <text:p text:style-name="al">woningzoekende die in de afgelopen tien jaar minimaal zes jaar aaneengesloten op de locatie heeft gewoond; </text:p>
                      </text:list-item>
                      <text:list-item text:style-override="id1-3-2-2-2-5-9-4-3-5">
                        <text:number>e.</text:number>
                        <text:p text:style-name="al">woningzoekende die in de afgelopen tien jaar minimaal zes jaar aaneengesloten op een woonwagenlocatie elders in Nederland heeft gewoond; </text:p>
                      </text:list-item>
                      <text:list-item text:style-override="id1-3-2-2-2-5-9-4-3-6">
                        <text:number>f.</text:number>
                        <text:p text:style-name="al">overige woningzoekenden, op basis van inschrijfduur op de wachtlijst; </text:p>
                      </text:list-item>
                      <text:list-item text:style-override="id1-3-2-2-2-5-9-4-3-7">
                        <text:number>g.</text:number>
                        <text:p text:style-name="al">voor het derde lid onder b tot en met f. geldt dat bij gelijke kandidaten, degene met de langste inschrijfduur op de wachtlijst voorrang heeft. </text:p>
                      </text:list-item>
                    </text:list>
                  </text:list-item>
                  <text:list-item text:style-override="id1-3-2-2-2-5-9-5">
                    <text:number>4.</text:number>
                    <text:p text:style-name="al">Een adviescommissie van bewoners van de woonwagenlocatie adviseert de beheerder over de toewijzing. Bij dit advies wordt de volgorde van lid 3 aangehouden. </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 </text:p>
                    <text:p text:style-name="al"/>
                  </text:list-item>
                </text:list>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 </text:p>
                <text:list text:style-name="id1-3-2-2-2-6-2-2">
                  <text:list-item text:style-override="id1-3-2-2-2-6-2-2">
                    <text:number>1.</text:number>
                    <text:p text:style-name="al">Deze paragraaf geldt voor sociale huurwoningen van toegelaten instellingen. </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 </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 </text:p>
                <text:list text:style-name="id1-3-2-2-2-6-3-3">
                  <text:list-item text:style-override="id1-3-2-2-2-6-3-3-1">
                    <text:number>a.</text:number>
                    <text:p text:style-name="al">de aard van de woonruimte; </text:p>
                  </text:list-item>
                  <text:list-item text:style-override="id1-3-2-2-2-6-3-3-2">
                    <text:number>b.</text:number>
                    <text:p text:style-name="al">de grootte van de woonruimte; </text:p>
                  </text:list-item>
                  <text:list-item text:style-override="id1-3-2-2-2-6-3-3-3">
                    <text:number>c.</text:number>
                    <text:p text:style-name="al">de prijs van de woonruimte; </text:p>
                  </text:list-item>
                  <text:list-item text:style-override="id1-3-2-2-2-6-3-3-4">
                    <text:number>d.</text:number>
                    <text:p text:style-name="al">economische of maatschappelijke binding of </text:p>
                  </text:list-item>
                  <text:list-item text:style-override="id1-3-2-2-2-6-3-3-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 </text:p>
                <text:list text:style-name="id1-3-2-2-2-6-4-2">
                  <text:list-item text:style-override="id1-3-2-2-2-6-4-2">
                    <text:number>1.</text:number>
                    <text:p text:style-name="al">De verhuurder kan een woonruimte labelen als: </text:p>
                    <text:list text:style-name="id1-3-2-2-2-6-4-2-3">
                      <text:list-item text:style-override="id1-3-2-2-2-6-4-2-3-1">
                        <text:number>a.</text:number>
                        <text:p text:style-name="al">woonruimte met zorgvoorzieningen; </text:p>
                      </text:list-item>
                      <text:list-item text:style-override="id1-3-2-2-2-6-4-2-3-2">
                        <text:number>b.</text:number>
                        <text:p text:style-name="al">seniorenwoonruimte; </text:p>
                      </text:list-item>
                      <text:list-item text:style-override="id1-3-2-2-2-6-4-2-3-3">
                        <text:number>c.</text:number>
                        <text:p text:style-name="al">toegankelijke woonruimte; </text:p>
                      </text:list-item>
                      <text:list-item text:style-override="id1-3-2-2-2-6-4-2-3-4">
                        <text:number>d.</text:number>
                        <text:p text:style-name="al">aangepaste woonruimte; </text:p>
                      </text:list-item>
                      <text:list-item text:style-override="id1-3-2-2-2-6-4-2-3-5">
                        <text:number>e.</text:number>
                        <text:p text:style-name="al">woonruimte die wordt aangemerkt als doorschuifcomplex of </text:p>
                      </text:list-item>
                      <text:list-item text:style-override="id1-3-2-2-2-6-4-2-3-6">
                        <text:number>f.</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 </text:p>
                  </text:list-item>
                  <text:list-item text:style-override="id1-3-2-2-2-6-4-4">
                    <text:number>3.</text:number>
                    <text:p text:style-name="al">Burgemeester en wethouders kunnen bepalen dat in een doorschuifcomplex doorstromers die binnen dat complex doorschuiven, voorrang krijgen op andere woningzoekenden. </text:p>
                  </text:list-item>
                  <text:list-item text:style-override="id1-3-2-2-2-6-4-5">
                    <text:number>4.</text:number>
                    <text:p text:style-name="al">Voor de op grond van het eerste en het tweede lid gelabelde typen woonruimte geldt de volgende tabel, die aangeeft welke doelgroep voorrang krijgt voor welk type woonruimte: </text:p>
                    <text:p><draw:frame draw:style-name="lidiv"><draw:text-box ofo:max-width="15.3cm" ofo:min-height="1cm" ofo:min-width="5cm"><text:section text:name="table_id1-3-2-2-2-6-4-5-3" text:style-name="table"><text:p text:style-name="table_top"/>
                  <table:table table:style-name="tgroup">
                    <table:table-column table:style-name="id1-3-2-2-2-6-4-5-3-1-1"/>
                    <table:table-column table:style-name="id1-3-2-2-2-6-4-5-3-1-2"/>
                    <table:table-column table:style-name="id1-3-2-2-2-6-4-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 </text:span>
                          </text:p>
                        </table:table-cell>
                        <table:table-cell table:style-name="cell_frame_all" table:number-rows-spanned="1" table:number-columns-spanned="1">
                          <text:p text:style-name="table_al">
                            <text:span text:style-name="nadrukvet">Doelgroep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Seniorenwoonruimte </text:p>
                        </table:table-cell>
                        <table:table-cell table:style-name="cell_frame_all" table:number-rows-spanned="1" table:number-columns-spanned="1">
                          <text:p text:style-name="table_al">Huishoudens waarvan tenminste een van de leden tot de doelgroep senioren behoort (primaire doelgroep), of, met inachtneming van het lid 6 bepaalde, huishoudens waarvan tenminste een van de leden tot de doelgroep 55+ behoort (secundaire doelgroep).</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oegankelijke woonruimte </text:p>
                        </table:table-cell>
                        <table:table-cell table:style-name="cell_frame_all" table:number-rows-spanned="1" table:number-columns-spanned="1">
                          <text:p text:style-name="table_al">Huishoudens waarvan een van de leden geïndiceerd is op een door burgemeester en wethouders te bepal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jze (keuze uit gelijkvloers, rollatorwoning, rolstoelwoning).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angepaste woonruimte </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Woonruimte die wordt aangemerkt als doorschuifcomplex </text:p>
                        </table:table-cell>
                        <table:table-cell table:style-name="cell_frame_all" table:number-rows-spanned="1" table:number-columns-spanned="1">
                          <text:p text:style-name="table_al">Doorschuivers.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Jongerenwoonruimte </text:p>
                        </table:table-cell>
                        <table:table-cell table:style-name="cell_frame_all" table:number-rows-spanned="1" table:number-columns-spanned="1">
                          <text:p text:style-name="table_al">Woningzoekenden in de leeftijdscategorie van 18 tot en met 29 jaar, van 18 tot en met 22 jaar of van 18 tot en met 27 jaar.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Woonruimte voor bijzondere doelgroepen </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2-6-4-6">
                    <text:number>5.</text:number>
                    <text:p text:style-name="al">Als de aanbieding van de woning bij de eerste advertentie niet leidt tot reacties van de doelgroep, kan de woning maximaal tweemaal opnieuw worden aangeboden aan dezelfde doelgroep. Daarna komen andere woningzoekenden in aanmerking. </text:p>
                  </text:list-item>
                  <text:list-item text:style-override="id1-3-2-2-2-6-4-7">
                    <text:number>6.</text:number>
                    <text:p text:style-name="al">Op woonruimte met het label seniorenwoonruimte wordt primair voorrang verleend aan huishoudens waarvan tenminste één van de leden tot de doelgroep senioren behoort. Als er op seniorenwoonruimte die wordt aangeboden op grond van de artikelen 14, 15 en 16 van deze verordening geen reacties komen van huishoudens waarvan tenminste één van de leden tot de doelgroep senioren behoort, wordt voorrang verleend aan huishoudens waarvan tenminste een van de leden tot de doelgroep 55+ behoort. </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 </text:p>
                <text:list text:style-name="id1-3-2-2-2-6-5-2">
                  <text:list-item text:style-override="id1-3-2-2-2-6-5-2">
                    <text:number>1.</text:number>
                    <text:p text:style-name="al">Bij het verlenen van een huisvestingsvergunning wordt voorrang verleend aan huishoudens waarvan de grootte past bij de grootte van de woonruimte, volgens onderstaande tabel: </text:p>
                    <text:p><draw:frame draw:style-name="lidiv"><draw:text-box ofo:max-width="15.3cm" ofo:min-height="1cm" ofo:min-width="5cm"><text:section text:name="table_id1-3-2-2-2-6-5-2-3" text:style-name="table"><text:p text:style-name="table_top"/>
                  <table:table table:style-name="tgroup">
                    <table:table-column table:style-name="id1-3-2-2-2-6-5-2-3-1-1"/>
                    <table:table-column table:style-name="id1-3-2-2-2-6-5-2-3-1-2"/>
                    <table:table-column table:style-name="id1-3-2-2-2-6-5-2-3-1-3"/>
                    <table:table-column table:style-name="id1-3-2-2-2-6-5-2-3-1-4"/>
                    
                      <table:table-row table:style-name="row">
                        <table:table-cell table:style-name="cell_frame_all" table:number-rows-spanned="1" table:number-columns-spanned="1">
                          <text:p text:style-name="table_al">Woonruimte naar kamers </text:p>
                        </table:table-cell>
                        <table:table-cell table:style-name="cell_frame_all" table:number-rows-spanned="1" table:number-columns-spanned="1">
                          <text:p text:style-name="table_al">Oppervlakte </text:p>
                        </table:table-cell>
                        <table:table-cell table:style-name="cell_frame_all" table:number-rows-spanned="1" table:number-columns-spanned="1">
                          <text:p text:style-name="table_al">Huishouden naar personen in Eengezinswoningen </text:p>
                        </table:table-cell>
                        <table:table-cell table:style-name="cell_frame_all" table:number-rows-spanned="1" table:number-columns-spanned="1">
                          <text:p text:style-name="table_al">Huishouden naar personen in </text:p>
                          <text:p text:style-name="table_al">Meergezinswoningen </text:p>
                        </table:table-cell>
                      </table:table-row>
                      <table:table-row table:style-name="row">
                        <table:table-cell table:style-name="cell_frame_all" table:number-rows-spanned="1" table:number-columns-spanned="1">
                          <text:p text:style-name="table_al">1 kamer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1 of 2 </text:p>
                        </table:table-cell>
                      </table:table-row>
                      <table:table-row table:style-name="row">
                        <table:table-cell table:style-name="cell_frame_all" table:number-rows-spanned="2" table:number-columns-spanned="1">
                          <text:p text:style-name="table_al">2 kamers </text:p>
                        </table:table-cell>
                        <table:table-cell table:style-name="cell_frame_all" table:number-rows-spanned="1" table:number-columns-spanned="1">
                          <text:p text:style-name="table_al">&lt; 60 m2 </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1 of 2 </text:p>
                        </table:table-cell>
                      </table:table-row>
                      <table:table-row table:style-name="row">
                        <table:table-cell table:style-name="cell_frame_all" table:number-rows-spanned="1" table:number-columns-spanned="1">
                          <text:p text:style-name="table_al">&gt; 60 m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of 2 </text:p>
                        </table:table-cell>
                      </table:table-row>
                      <table:table-row table:style-name="row">
                        <table:table-cell table:style-name="cell_frame_all" table:number-rows-spanned="2" table:number-columns-spanned="1">
                          <text:p text:style-name="table_al">3 kamers </text:p>
                        </table:table-cell>
                        <table:table-cell table:style-name="cell_frame_all" table:number-rows-spanned="1" table:number-columns-spanned="1">
                          <text:p text:style-name="table_al">&lt; 60 m2 </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1 of 2 </text:p>
                        </table:table-cell>
                      </table:table-row>
                      <table:table-row table:style-name="row">
                        <table:table-cell table:style-name="cell_frame_all" table:number-rows-spanned="1" table:number-columns-spanned="1">
                          <text:p text:style-name="table_al">&gt; 60 m2 </text:p>
                        </table:table-cell>
                        <table:table-cell table:style-name="cell_frame_all" table:number-rows-spanned="1" table:number-columns-spanned="1">
                          <text:p text:style-name="table_al">2 of meer </text:p>
                        </table:table-cell>
                        <table:table-cell table:style-name="cell_frame_all" table:number-rows-spanned="1" table:number-columns-spanned="1">
                          <text:p text:style-name="table_al">1 of meer </text:p>
                        </table:table-cell>
                      </table:table-row>
                      <table:table-row table:style-name="row">
                        <table:table-cell table:style-name="cell_frame_all" table:number-rows-spanned="2" table:number-columns-spanned="1">
                          <text:p text:style-name="table_al">4 kamers </text:p>
                        </table:table-cell>
                        <table:table-cell table:style-name="cell_frame_all" table:number-rows-spanned="1" table:number-columns-spanned="1">
                          <text:p text:style-name="table_al">&lt; 60 m2 </text:p>
                        </table:table-cell>
                        <table:table-cell table:style-name="cell_frame_all" table:number-rows-spanned="1" table:number-columns-spanned="1">
                          <text:p text:style-name="table_al">2 of meer </text:p>
                        </table:table-cell>
                        <table:table-cell table:style-name="cell_frame_all" table:number-rows-spanned="1" table:number-columns-spanned="1">
                          <text:p text:style-name="table_al">2 of meer </text:p>
                        </table:table-cell>
                      </table:table-row>
                      <table:table-row table:style-name="row">
                        <table:table-cell table:style-name="cell_frame_all" table:number-rows-spanned="1" table:number-columns-spanned="1">
                          <text:p text:style-name="table_al">&gt; 60 m2 </text:p>
                        </table:table-cell>
                        <table:table-cell table:style-name="cell_frame_all" table:number-rows-spanned="1" table:number-columns-spanned="1">
                          <text:p text:style-name="table_al">3 of meer </text:p>
                        </table:table-cell>
                        <table:table-cell table:style-name="cell_frame_all" table:number-rows-spanned="1" table:number-columns-spanned="1">
                          <text:p text:style-name="table_al">2 of meer </text:p>
                        </table:table-cell>
                      </table:table-row>
                      <table:table-row table:style-name="row">
                        <table:table-cell table:style-name="cell_frame_all" table:number-rows-spanned="2" table:number-columns-spanned="1">
                          <text:p text:style-name="table_al">5 kamers </text:p>
                        </table:table-cell>
                        <table:table-cell table:style-name="cell_frame_all" table:number-rows-spanned="1" table:number-columns-spanned="1">
                          <text:p text:style-name="table_al">&lt; 80 m2 </text:p>
                        </table:table-cell>
                        <table:table-cell table:style-name="cell_frame_all" table:number-rows-spanned="1" table:number-columns-spanned="1">
                          <text:p text:style-name="table_al">3 of meer </text:p>
                        </table:table-cell>
                        <table:table-cell table:style-name="cell_frame_all" table:number-rows-spanned="1" table:number-columns-spanned="1">
                          <text:p text:style-name="table_al">3 of meer </text:p>
                        </table:table-cell>
                      </table:table-row>
                      <table:table-row table:style-name="row">
                        <table:table-cell table:style-name="cell_frame_all" table:number-rows-spanned="1" table:number-columns-spanned="1">
                          <text:p text:style-name="table_al">&gt; 80 m2 </text:p>
                        </table:table-cell>
                        <table:table-cell table:style-name="cell_frame_all" table:number-rows-spanned="1" table:number-columns-spanned="1">
                          <text:p text:style-name="table_al">5 of meer </text:p>
                        </table:table-cell>
                        <table:table-cell table:style-name="cell_frame_all" table:number-rows-spanned="1" table:number-columns-spanned="1">
                          <text:p text:style-name="table_al">5 of meer </text:p>
                        </table:table-cell>
                      </table:table-row>
                      <table:table-row table:style-name="row">
                        <table:table-cell table:style-name="cell_frame_all" table:number-rows-spanned="2" table:number-columns-spanned="1">
                          <text:p text:style-name="table_al">6 kamers en groter </text:p>
                        </table:table-cell>
                        <table:table-cell table:style-name="cell_frame_all" table:number-rows-spanned="1" table:number-columns-spanned="1">
                          <text:p text:style-name="table_al">&lt; 80 m2 </text:p>
                        </table:table-cell>
                        <table:table-cell table:style-name="cell_frame_all" table:number-rows-spanned="1" table:number-columns-spanned="1">
                          <text:p text:style-name="table_al">5 of meer </text:p>
                        </table:table-cell>
                        <table:table-cell table:style-name="cell_frame_all" table:number-rows-spanned="1" table:number-columns-spanned="1">
                          <text:p text:style-name="table_al">5 of meer </text:p>
                        </table:table-cell>
                      </table:table-row>
                      <table:table-row table:style-name="row">
                        <table:table-cell table:style-name="cell_frame_all" table:number-rows-spanned="1" table:number-columns-spanned="1">
                          <text:p text:style-name="table_al">&gt; 80 m2 </text:p>
                        </table:table-cell>
                        <table:table-cell table:style-name="cell_frame_all" table:number-rows-spanned="1" table:number-columns-spanned="1">
                          <text:p text:style-name="table_al">6 of meer </text:p>
                        </table:table-cell>
                        <table:table-cell table:style-name="cell_frame_all" table:number-rows-spanned="1" table:number-columns-spanned="1">
                          <text:list text:style-name="id1-3-2-2-2-6-5-2-3-1-5-12-3-1">
                            <text:list-item text:style-override="id1-3-2-2-2-6-5-2-3-1-5-12-3-1-1"><text:number>1.</text:number><text:p text:style-name="table_al">of meer </text:p></text:list-item>
                          </text:list>
                        </table:table-cell>
                      </table:table-row>
                    
                  </table:table>
                <text:p text:style-name="table_bottom"/></text:section></draw:text-box></draw:frame></text:p>
                  </text:list-item>
                  <text:list-item text:style-override="id1-3-2-2-2-6-5-3">
                    <text:number>2.</text:number>
                    <text:p text:style-name="al">Afwijking van deze tabel is mogelijk als dat in verband met de leefbaarheid nodig is. </text:p>
                  </text:list-item>
                  <text:list-item text:style-override="id1-3-2-2-2-6-5-4">
                    <text:number>3.</text:number>
                    <text:p text:style-name="al">Als er voor een woonruimte met vijf of meer kamers geen gegadigden zijn met de juiste huishoudensgrootte, wordt voorrang verleend op basis van aflopende huishoudensgrootte. </text:p>
                  </text:list-item>
                  <text:list-item text:style-override="id1-3-2-2-2-6-5-5">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 </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 </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 </text:p>
                    <text:p text:style-name="al"/>
                    <text:p text:style-name="al">Tabel 1 </text:p>
                    <text:p><draw:frame draw:style-name="lidiv"><draw:text-box ofo:max-width="15.3cm" ofo:min-height="1cm" ofo:min-width="5cm"><text:section text:name="table_id1-3-2-2-2-6-6-2-5" text:style-name="table"><text:p text:style-name="table_top"/>
                  <table:table table:style-name="tgroup">
                    <table:table-column table:style-name="id1-3-2-2-2-6-6-2-5-1-1"/>
                    <table:table-column table:style-name="id1-3-2-2-2-6-6-2-5-1-2"/>
                    <table:table-column table:style-name="id1-3-2-2-2-6-6-2-5-1-3"/>
                    <table:table-column table:style-name="id1-3-2-2-2-6-6-2-5-1-4"/>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Huishoudensgrootte </text:span>
                          </text:p>
                        </table:table-cell>
                        <table:table-cell table:style-name="cell_frame_all" table:number-rows-spanned="1" table:number-columns-spanned="1">
                          <text:p text:style-name="table_al">
                            <text:span text:style-name="nadrukvet">Huishoudinkomen </text:span>
                          </text:p>
                        </table:table-cell>
                        <table:table-cell table:style-name="cell_frame_all" table:number-rows-spanned="1" table:number-columns-spanned="1">
                          <text:p text:style-name="table_al">
                            <text:span text:style-name="nadrukvet">Huurprijs tot </text:span>
                          </text:p>
                        </table:table-cell>
                      </table:table-row>
                      <table:table-row table:style-name="row">
                        <table:table-cell table:style-name="cell_frame_all" table:number-rows-spanned="3" table:number-columns-spanned="1">
                          <text:p text:style-name="table_al">Tot AOW-leeftijd </text:p>
                        </table:table-cell>
                        <table:table-cell table:style-name="cell_frame_all" table:number-rows-spanned="1" table:number-columns-spanned="1">
                          <text:p text:style-name="table_al">Eén persoon </text:p>
                        </table:table-cell>
                        <table:table-cell table:style-name="cell_frame_all" table:number-rows-spanned="1" table:number-columns-spanned="1">
                          <text:p text:style-name="table_al">Tot en met € 25.475 </text:p>
                        </table:table-cell>
                        <table:table-cell table:style-name="cell_frame_all" table:number-rows-spanned="1" table:number-columns-spanned="1">
                          <text:p text:style-name="table_al">€ 647,19 </text:p>
                        </table:table-cell>
                      </table:table-row>
                      <table:table-row table:style-name="row">
                        <table:table-cell table:style-name="cell_frame_all" table:number-rows-spanned="1" table:number-columns-spanned="1">
                          <text:p text:style-name="table_al">Twee personen </text:p>
                        </table:table-cell>
                        <table:table-cell table:style-name="cell_frame_all" table:number-rows-spanned="1" table:number-columns-spanned="1">
                          <text:p text:style-name="table_al">Tot en met € 34.575 </text:p>
                        </table:table-cell>
                        <table:table-cell table:style-name="cell_frame_all" table:number-rows-spanned="1" table:number-columns-spanned="1">
                          <text:p text:style-name="table_al">€ 647,19 </text:p>
                        </table:table-cell>
                      </table:table-row>
                      <table:table-row table:style-name="row">
                        <table:table-cell table:style-name="cell_frame_all" table:number-rows-spanned="1" table:number-columns-spanned="1">
                          <text:p text:style-name="table_al">Drie of meer personen </text:p>
                        </table:table-cell>
                        <table:table-cell table:style-name="cell_frame_all" table:number-rows-spanned="1" table:number-columns-spanned="1">
                          <text:p text:style-name="table_al">Tot en met € 34.575 </text:p>
                        </table:table-cell>
                        <table:table-cell table:style-name="cell_frame_all" table:number-rows-spanned="1" table:number-columns-spanned="1">
                          <text:p text:style-name="table_al">€ 693,60 </text:p>
                        </table:table-cell>
                      </table:table-row>
                      <table:table-row table:style-name="row">
                        <table:table-cell table:style-name="cell_frame_all" table:number-rows-spanned="3" table:number-columns-spanned="1">
                          <text:p text:style-name="table_al">Vanaf AOW-leeftijd </text:p>
                        </table:table-cell>
                        <table:table-cell table:style-name="cell_frame_all" table:number-rows-spanned="1" table:number-columns-spanned="1">
                          <text:p text:style-name="table_al">Eén persoon </text:p>
                        </table:table-cell>
                        <table:table-cell table:style-name="cell_frame_all" table:number-rows-spanned="1" table:number-columns-spanned="1">
                          <text:p text:style-name="table_al">Tot en met € 25.075 </text:p>
                        </table:table-cell>
                        <table:table-cell table:style-name="cell_frame_all" table:number-rows-spanned="1" table:number-columns-spanned="1">
                          <text:p text:style-name="table_al">€ 647,19 </text:p>
                        </table:table-cell>
                      </table:table-row>
                      <table:table-row table:style-name="row">
                        <table:table-cell table:style-name="cell_frame_all" table:number-rows-spanned="1" table:number-columns-spanned="1">
                          <text:p text:style-name="table_al">Twee personen </text:p>
                        </table:table-cell>
                        <table:table-cell table:style-name="cell_frame_all" table:number-rows-spanned="1" table:number-columns-spanned="1">
                          <text:p text:style-name="table_al">Tot en met € 33.800 </text:p>
                        </table:table-cell>
                        <table:table-cell table:style-name="cell_frame_all" table:number-rows-spanned="1" table:number-columns-spanned="1">
                          <text:p text:style-name="table_al">€ 647,19 </text:p>
                        </table:table-cell>
                      </table:table-row>
                      <table:table-row table:style-name="row">
                        <table:table-cell table:style-name="cell_frame_all" table:number-rows-spanned="1" table:number-columns-spanned="1">
                          <text:p text:style-name="table_al">Drie of meer personen </text:p>
                        </table:table-cell>
                        <table:table-cell table:style-name="cell_frame_all" table:number-rows-spanned="1" table:number-columns-spanned="1">
                          <text:p text:style-name="table_al">Tot en met € 33.800 </text:p>
                        </table:table-cell>
                        <table:table-cell table:style-name="cell_frame_all" table:number-rows-spanned="1" table:number-columns-spanned="1">
                          <text:p text:style-name="table_al">€ 693,60 </text:p>
                        </table:table-cell>
                      </table:table-row>
                    
                  </table:table>
                <text:p text:style-name="table_bottom"/></text:section></draw:text-box></draw:frame></text:p>
                  </text:list-item>
                  <text:list-item text:style-override="id1-3-2-2-2-6-6-3">
                    <text:number>2.</text:number>
                    <text:p text:style-name="al">Burgemeester en wethouders kunnen woonruimte aanwijzen waar tabel 1 niet geldt. Het niet toepassen van tabel 1 kan alleen wanneer de toewijzing aan de primaire doelgroep boven de te verwachten trend van zeventig procent ligt </text:p>
                  </text:list-item>
                  <text:list-item text:style-override="id1-3-2-2-2-6-6-4">
                    <text:number>3.</text:number>
                    <text:p text:style-name="al">Als dat nodig is om aan de eisen van de Woningwet te voldoen, kan een toegelaten instelling huishoudens met een huishoudinkomen tot de maximale inkomensgrenzen uitsluiten voor woonruimte vanaf de aftoppingsgrenzen. </text:p>
                  </text:list-item>
                  <text:list-item text:style-override="id1-3-2-2-2-6-6-5">
                    <text:number>4.</text:number>
                    <text:p text:style-name="al">Lid 1 geldt niet voor woonruimte waarvan de aanvangshuur wordt verlaagd om te voldoen aan hetgeen gesteld in artikel 46, tweede lid van de Woningwet. </text:p>
                  </text:list-item>
                  <text:list-item text:style-override="id1-3-2-2-2-6-6-6">
                    <text:number>5.</text:number>
                    <text:p text:style-name="al">Burgemeester en wethouders kunnen woonruimte aanwijzen waarbij voorrang wordt gegeven aan huishoudens met een middeninkomen, zoals aangegeven in tabel 2: </text:p>
                    <text:p text:style-name="al"/>
                    <text:p text:style-name="al">Tabel 2</text:p>
                    <text:p><draw:frame draw:style-name="lidiv"><draw:text-box ofo:max-width="15.3cm" ofo:min-height="1cm" ofo:min-width="5cm"><text:section text:name="table_id1-3-2-2-2-6-6-6-5" text:style-name="table"><text:p text:style-name="table_top"/>
                  <table:table table:style-name="tgroup">
                    <table:table-column table:style-name="id1-3-2-2-2-6-6-6-5-1-1"/>
                    <table:table-column table:style-name="id1-3-2-2-2-6-6-6-5-1-2"/>
                    <table:table-column table:style-name="id1-3-2-2-2-6-6-6-5-1-3"/>
                    <table:table-column table:style-name="id1-3-2-2-2-6-6-6-5-1-4"/>
                    
                      <table:table-row table:style-name="row">
                        <table:table-cell table:style-name="cell_frame_all" table:number-rows-spanned="1" table:number-columns-spanned="1">
                          <text:p text:style-name="table_al">Huishoudinkomen vanaf </text:p>
                        </table:table-cell>
                        <table:table-cell table:style-name="cell_frame_all" table:number-rows-spanned="1" table:number-columns-spanned="1">
                          <text:p text:style-name="table_al">Huishoudinkomen tot </text:p>
                        </table:table-cell>
                        <table:table-cell table:style-name="cell_frame_all" table:number-rows-spanned="1" table:number-columns-spanned="1">
                          <text:p text:style-name="table_al">Huurprijs van </text:p>
                        </table:table-cell>
                        <table:table-cell table:style-name="cell_frame_all" table:number-rows-spanned="1" table:number-columns-spanned="1">
                          <text:p text:style-name="table_al">Huurprijs tot </text:p>
                        </table:table-cell>
                      </table:table-row>
                      <table:table-row table:style-name="row">
                        <table:table-cell table:style-name="cell_frame_all" table:number-rows-spanned="1" table:number-columns-spanned="1">
                          <text:p text:style-name="table_al">€ 48.625 (meerpersoonshuishoudens) </text:p>
                        </table:table-cell>
                        <table:table-cell table:style-name="cell_frame_all" table:number-rows-spanned="2" table:number-columns-spanned="1">
                          <text:p text:style-name="table_al">€ 56.513 </text:p>
                        </table:table-cell>
                        <table:table-cell table:style-name="cell_frame_all" table:number-rows-spanned="2" table:number-columns-spanned="1">
                          <text:p text:style-name="table_al">€ 693,60 </text:p>
                        </table:table-cell>
                        <table:table-cell table:style-name="cell_frame_all" table:number-rows-spanned="2" table:number-columns-spanned="1">
                          <text:p text:style-name="table_al">€ 808,06 </text:p>
                        </table:table-cell>
                      </table:table-row>
                      <table:table-row table:style-name="row">
                        <table:table-cell table:style-name="cell_frame_all" table:number-rows-spanned="1" table:number-columns-spanned="1">
                          <text:p text:style-name="table_al">€ 44.035 (eenpersoonshuishoudens) </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 </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sociale huurwoningen in die <text:span text:style-name="nadrukvet">kern</text:span>. </text:p>
                  </text:list-item>
                  <text:list-item text:style-override="id1-3-2-2-2-6-7-3">
                    <text:number>2.</text:number>
                    <text:p text:style-name="al">Als <text:span text:style-name="nadrukvet">kern</text:span> in de gemeente <text:span text:style-name="nadrukvet">Oudewater</text:span> worden aangewezen de kernen: <text:span text:style-name="nadrukvet">Oudewater</text:span>, <text:span text:style-name="nadrukvet">Hekendorp</text:span>, <text:span text:style-name="nadrukvet">Snelrewaard</text:span><text:span text:style-name="nadrukvet">en</text:span><text:span text:style-name="nadrukvet">Papekop</text:span>.</text:p>
                  </text:list-item>
                  <text:list-item text:style-override="id1-3-2-2-2-6-7-4">
                    <text:number>3.</text:number>
                    <text:p text:style-name="al">Burgemeester en wethouders kunnen, met inachtneming van artikel 14 van de wet, bij het verlenen van huisvestingsvergunningen voor <text:span text:style-name="nadrukvet">woningen</text:span> in de gemeente voorrang geven aan woningzoekenden met een economische binding aan de gemeente die werkzaam zijn binnen de sector <text:span text:style-name="nadrukvet">vrijwillige brandweer</text:span>. </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text:span text:style-name="nadrukvet">woningzoekenden</text:span> met een maatschappelijke binding aan <text:span text:style-name="nadrukvet">die kern</text:span>. </text:p>
                  </text:list-item>
                  <text:list-item text:style-override="id1-3-2-2-2-6-7-6">
                    <text:number>5.</text:number>
                    <text:p text:style-name="al">Burgemeester en wethouders werken de voorwaarden voor de voorrang als bedoeld in lid drie en vier verder uit in een nadere regel. </text:p>
                  </text:list-item>
                  <text:list-item text:style-override="id1-3-2-2-2-6-7-7">
                    <text:number>6.</text:number>
                    <text:p text:style-name="al">Het totaal aantal toewijzingen op basis van de voorrang voor economische of maatschappelijke binding is maximaal 50% van het totaal aantal toewijzingen. </text:p>
                    <text:p text:style-name="al"/>
                  </text:list-item>
                </text:list>
              </text:section>
            </text:section>
            <text:section text:name="paragraaf_id1-3-2-2-2-7" text:style-name="paragraaf">
              <text:p text:style-name="paragraaf_kop"><text:span text:style-name="label">Paragraaf</text:span> <text:span text:style-name="nr">2.6.</text:span> Urgentverklaring </text:p>
              <text:section text:name="artikel_id1-3-2-2-2-7-2" text:style-name="artikel">
                <text:p text:style-name="artikel_kop_titel"><text:span text:style-name="artikel_kop_label">Artikel</text:span> <text:span text:style-name="artikel_kop_nr">26.</text:span> Toepasselijkheid </text:p>
                <text:p text:style-name="al">Deze paragraaf geldt voor sociale huurwoningen van toegelaten instellingen. </text:p>
              </text:section>
              <text:section text:name="artikel_id1-3-2-2-2-7-3" text:style-name="artikel">
                <text:p text:style-name="artikel_kop_titel"><text:span text:style-name="artikel_kop_label">Artikel</text:span> <text:span text:style-name="artikel_kop_nr">27.</text:span> Gronden voor een urgentverklaring </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 </text:p>
                <text:list text:style-name="id1-3-2-2-2-7-3-3">
                  <text:list-item text:style-override="id1-3-2-2-2-7-3-3-1">
                    <text:number>a.</text:number>
                    <text:p text:style-name="al">Bij dreigende dakloosheid </text:p>
                  </text:list-item>
                  <text:list-item text:style-override="id1-3-2-2-2-7-3-3-2">
                    <text:number>b.</text:number>
                    <text:p text:style-name="al">Bij relatiebeëindiging </text:p>
                  </text:list-item>
                  <text:list-item text:style-override="id1-3-2-2-2-7-3-3-3">
                    <text:number>c.</text:number>
                    <text:p text:style-name="al">Door financiële omstandigheden </text:p>
                  </text:list-item>
                  <text:list-item text:style-override="id1-3-2-2-2-7-3-3-4">
                    <text:number>d.</text:number>
                    <text:p text:style-name="al">Op medische gronden </text:p>
                  </text:list-item>
                  <text:list-item text:style-override="id1-3-2-2-2-7-3-3-5">
                    <text:number>e.</text:number>
                    <text:p text:style-name="al">Bij mantelzorg </text:p>
                  </text:list-item>
                  <text:list-item text:style-override="id1-3-2-2-2-7-3-3-6">
                    <text:number>f.</text:number>
                    <text:p text:style-name="al">Op volkshuisvestelijke gronden </text:p>
                  </text:list-item>
                  <text:list-item text:style-override="id1-3-2-2-2-7-3-3-7">
                    <text:number>g.</text:number>
                    <text:p text:style-name="al">Op maatschappelijke gronden </text:p>
                  </text:list-item>
                  <text:list-item text:style-override="id1-3-2-2-2-7-3-3-8">
                    <text:number>h.</text:number>
                    <text:p text:style-name="al">Voor statushouders </text:p>
                  </text:list-item>
                  <text:list-item text:style-override="id1-3-2-2-2-7-3-3-9">
                    <text:number>i.</text:number>
                    <text:p text:style-name="al">Voor gedupeerden van het aanbodsysteem. </text:p>
                  </text:list-item>
                </text:list>
              </text:section>
              <text:section text:name="artikel_id1-3-2-2-2-7-4" text:style-name="artikel">
                <text:p text:style-name="artikel_kop_titel"><text:span text:style-name="artikel_kop_label">Artikel</text:span> <text:span text:style-name="artikel_kop_nr">28.</text:span> Algemene eisen voor een urgentverklaring </text:p>
                <text:list text:style-name="id1-3-2-2-2-7-4-2">
                  <text:list-item text:style-override="id1-3-2-2-2-7-4-2">
                    <text:number>1.</text:number>
                    <text:p text:style-name="al">Urgentie wordt slechts verleend als voldaan wordt aan elk van de volgende voorwaarden: </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 </text:p>
                      </text:list-item>
                      <text:list-item text:style-override="id1-3-2-2-2-7-4-2-3-3">
                        <text:number>c.</text:number>
                        <text:p text:style-name="al">er is sprake van een bijzondere persoonlijke noodsituatie; </text:p>
                      </text:list-item>
                      <text:list-item text:style-override="id1-3-2-2-2-7-4-2-3-4">
                        <text:number>d.</text:number>
                        <text:p text:style-name="al">de noodsituatie is ontstaan buiten eigen schuld en was door de woningzoekende niet te voorzien; </text:p>
                      </text:list-item>
                      <text:list-item text:style-override="id1-3-2-2-2-7-4-2-3-5">
                        <text:number>e.</text:number>
                        <text:p text:style-name="al">de woningzoekende kan aantonen eerst zelf naar een oplossing te hebben gezocht; </text:p>
                      </text:list-item>
                      <text:list-item text:style-override="id1-3-2-2-2-7-4-2-3-6">
                        <text:number>f.</text:number>
                        <text:p text:style-name="al">een verhuizing binnen zes maanden is noodzakelijk; </text:p>
                      </text:list-item>
                      <text:list-item text:style-override="id1-3-2-2-2-7-4-2-3-7">
                        <text:number>g.</text:number>
                        <text:p text:style-name="al">de woningzoekende is aantoonbaar niet in staat om zelf binnen zes maanden voor passende huisvesting te zorgen; </text:p>
                      </text:list-item>
                      <text:list-item text:style-override="id1-3-2-2-2-7-4-2-3-8">
                        <text:number>h.</text:number>
                        <text:p text:style-name="al">het huishoudinkomen is niet hoger dan het in artikel 3, lid 5 genoemde bedrag en </text:p>
                      </text:list-item>
                      <text:list-item text:style-override="id1-3-2-2-2-7-4-2-3-9">
                        <text:number>i.</text:number>
                        <text:p text:style-name="al">er wordt voldaan aan de bij de specifieke urgentiegrond genoemde voorwaarden. </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 </text:p>
                  </text:list-item>
                  <text:list-item text:style-override="id1-3-2-2-2-7-4-4">
                    <text:number>3.</text:number>
                    <text:p text:style-name="al">De voorwaarden uit het eerste lid onder e. tot en met h. gelden niet bij urgentie op volkshuisvestelijke gronden. </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 </text:p>
                  </text:list-item>
                </text:list>
              </text:section>
              <text:section text:name="artikel_id1-3-2-2-2-7-5" text:style-name="artikel">
                <text:p text:style-name="artikel_kop_titel"><text:span text:style-name="artikel_kop_label">Artikel</text:span> <text:span text:style-name="artikel_kop_nr">29.</text:span> Urgentie bij dreigende dakloosheid </text:p>
                <text:p text:style-name="al">Van urgentie bij dreigende dakloosheid is uitsluitend sprake bij het buiten eigen schuld of toedoen: </text:p>
                <text:list text:style-name="id1-3-2-2-2-7-5-3">
                  <text:list-item text:style-override="id1-3-2-2-2-7-5-3-1">
                    <text:number>a.</text:number>
                    <text:p text:style-name="al">onvoorzienbaar moeten verlaten van een dienstwoning, omdat de werkgever de werknemer tot vrije oplevering heeft gedwongen; </text:p>
                  </text:list-item>
                  <text:list-item text:style-override="id1-3-2-2-2-7-5-3-2">
                    <text:number>b.</text:number>
                    <text:p text:style-name="al">moeten verlaten van een woonruimte door een gerechtelijk vonnis (geen echtscheidingsvonnis), voor zover betrokkene dit niet had kunnen voorkomen of </text:p>
                  </text:list-item>
                  <text:list-item text:style-override="id1-3-2-2-2-7-5-3-3">
                    <text:number>c.</text:number>
                    <text:p text:style-name="al">verliezen van een woonruimte door een calamiteit, zoals brand of overstroming. </text:p>
                  </text:list-item>
                </text:list>
              </text:section>
              <text:section text:name="artikel_id1-3-2-2-2-7-6" text:style-name="artikel">
                <text:p text:style-name="artikel_kop_titel"><text:span text:style-name="artikel_kop_label">Artikel</text:span> <text:span text:style-name="artikel_kop_nr">30.</text:span> Urgentie bij relatiebeëindiging </text:p>
                <text:list text:style-name="id1-3-2-2-2-7-6-2">
                  <text:list-item text:style-override="id1-3-2-2-2-7-6-2">
                    <text:number>1.</text:number>
                    <text:p text:style-name="al">Van urgentie bij relatiebeëindiging is uitsluitend sprake als: </text:p>
                    <text:list text:style-name="id1-3-2-2-2-7-6-2-3">
                      <text:list-item text:style-override="id1-3-2-2-2-7-6-2-3-1">
                        <text:number>a.</text:number>
                        <text:p text:style-name="al">de partners meer dan twee jaar hebben samengewoond; </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 </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 </text:p>
                  </text:list-item>
                </text:list>
              </text:section>
              <text:section text:name="artikel_id1-3-2-2-2-7-7" text:style-name="artikel">
                <text:p text:style-name="artikel_kop_titel"><text:span text:style-name="artikel_kop_label">Artikel</text:span> <text:span text:style-name="artikel_kop_nr">31.</text:span> Urgentie door financiële omstandigheden </text:p>
                <text:p text:style-name="al">Van urgentie door financiële omstandigheden is uitsluitend sprake als: </text:p>
                <text:list text:style-name="id1-3-2-2-2-7-7-3">
                  <text:list-item text:style-override="id1-3-2-2-2-7-7-3-1">
                    <text:number>a.</text:number>
                    <text:p text:style-name="al">de aanvrager de zorg heeft voor minimaal één bij aanvrager geregistreerd inwonend minderjarig kind; </text:p>
                  </text:list-item>
                  <text:list-item text:style-override="id1-3-2-2-2-7-7-3-2">
                    <text:number>b.</text:number>
                    <text:p text:style-name="al">de aanvrager buiten zijn eigen schuld financieel in zodanige problemen is geraakt dat de woonlasten niet opgebracht kunnen worden; </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 </text:p>
                  </text:list-item>
                  <text:list-item text:style-override="id1-3-2-2-2-7-7-3-4">
                    <text:number>d.</text:number>
                    <text:p text:style-name="al">de financiële problemen niet direct het gevolg zijn van relatiebeëindiging. </text:p>
                  </text:list-item>
                </text:list>
              </text:section>
              <text:section text:name="artikel_id1-3-2-2-2-7-8" text:style-name="artikel">
                <text:p text:style-name="artikel_kop_titel"><text:span text:style-name="artikel_kop_label">Artikel</text:span> <text:span text:style-name="artikel_kop_nr">32.</text:span> Urgentie op medische gronden </text:p>
                <text:list text:style-name="id1-3-2-2-2-7-8-2">
                  <text:list-item text:style-override="id1-3-2-2-2-7-8-2">
                    <text:number>1.</text:number>
                    <text:p text:style-name="al">Een urgentie op medische gronden wordt uitsluitend verleend aan een ingezetene: </text:p>
                    <text:list text:style-name="id1-3-2-2-2-7-8-2-3">
                      <text:list-item text:style-override="id1-3-2-2-2-7-8-2-3-1">
                        <text:number>a.</text:number>
                        <text:p text:style-name="al">die in een om medische redenen onhoudbare woonsituatie verkeert; </text:p>
                      </text:list-item>
                      <text:list-item text:style-override="id1-3-2-2-2-7-8-2-3-2">
                        <text:number>b.</text:number>
                        <text:p text:style-name="al">die te maken heeft met een als gevolg van de woonsituatie zeer progressief ziektebeeld of </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 </text:p>
                <text:list text:style-name="id1-3-2-2-2-7-9-2">
                  <text:list-item text:style-override="id1-3-2-2-2-7-9-2">
                    <text:number>1.</text:number>
                    <text:p text:style-name="al">Een indicatie bij mantelzorg wordt uitsluitend verleend als: </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 </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 </text:p>
                      </text:list-item>
                      <text:list-item text:style-override="id1-3-2-2-2-7-9-2-3-5">
                        <text:number>e.</text:number>
                        <text:p text:style-name="al">een advies van een door burgemeester en wethouders aan te wijzen instantie is afgegeven over de noodzaak van mantelzorg. </text:p>
                      </text:list-item>
                    </text:list>
                  </text:list-item>
                  <text:list-item text:style-override="id1-3-2-2-2-7-9-3">
                    <text:number>2.</text:number>
                    <text:p text:style-name="al">Per mantelzorgsituatie wordt maar één keer urgentie verleend. </text:p>
                  </text:list-item>
                </text:list>
              </text:section>
              <text:section text:name="artikel_id1-3-2-2-2-7-10" text:style-name="artikel">
                <text:p text:style-name="artikel_kop_titel"><text:span text:style-name="artikel_kop_label">Artikel</text:span> <text:span text:style-name="artikel_kop_nr">34.</text:span> Urgentie op volkshuisvestelijke gronden </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 </text:p>
                  </text:list-item>
                  <text:list-item text:style-override="id1-3-2-2-2-7-10-3">
                    <text:number>2.</text:number>
                    <text:p text:style-name="al">De urgentverklaring kan op de volgende manieren worden gebruikt: </text:p>
                    <text:list text:style-name="id1-3-2-2-2-7-10-3-3">
                      <text:list-item text:style-override="id1-3-2-2-2-7-10-3-3-1">
                        <text:number>a.</text:number>
                        <text:p text:style-name="al">om te verhuizen met gebruik van de woonduur, waarbij de woonduur wordt omgezet in inschrijftijd; </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stadsurgentie, voor woningzoekenden die binnen de gemeente willen verhuizen (niet van toepassing); </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4">
                    <text:number>3.</text:number>
                    <text:p text:style-name="al">Burgemeester en wethouders werken de verschillende mogelijkheden van de hiervoor genoemde volkshuisvestelijke urgentie uit in een nadere regel. </text:p>
                  </text:list-item>
                </text:list>
              </text:section>
              <text:section text:name="artikel_id1-3-2-2-2-7-11" text:style-name="artikel">
                <text:p text:style-name="artikel_kop_titel"><text:span text:style-name="artikel_kop_label">Artikel</text:span> <text:span text:style-name="artikel_kop_nr">35.</text:span> Urgentie op maatschappelijke gronden </text:p>
                <text:p text:style-name="al">Een indicatie op maatschappelijke gronden wordt uitsluitend verleend als er sprake is van: </text:p>
                <text:list text:style-name="id1-3-2-2-2-7-11-3">
                  <text:list-item text:style-override="id1-3-2-2-2-7-11-3-1">
                    <text:number>a.</text:number>
                    <text:p text:style-name="al">problemen van relationele aard of huiselijk geweld, waardoor de woningzoekende de woonruimte heeft verlaten en nu verblijft in een door burgemeester en wethouders erkende voorziening voor tijdelijke opvang van personen, of </text:p>
                  </text:list-item>
                  <text:list-item text:style-override="id1-3-2-2-2-7-11-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 </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 </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 </text:p>
                <text:p text:style-name="al">Een urgentverklaring geldt in de hele woningmarktregio, tenzij deze verordening expliciet aangeeft dat de urgentverklaring alleen in de gemeente geldt. </text:p>
              </text:section>
              <text:section text:name="artikel_id1-3-2-2-2-7-15" text:style-name="artikel">
                <text:p text:style-name="artikel_kop_titel"><text:span text:style-name="artikel_kop_label">Artikel</text:span> <text:span text:style-name="artikel_kop_nr">39.</text:span> Aanvraag urgentverklaring - waar indienen en door wie? </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 </text:p>
                  </text:list-item>
                  <text:list-item text:style-override="id1-3-2-2-2-7-15-3">
                    <text:number>2.</text:number>
                    <text:p text:style-name="al">Een urgentverklaring wordt aangevraagd door de woningzoekende. </text:p>
                  </text:list-item>
                  <text:list-item text:style-override="id1-3-2-2-2-7-15-4">
                    <text:number>3.</text:number>
                    <text:p text:style-name="al">In afwijking van het eerste lid wordt een urgentverklaring voor mantelzorg aangevraagd in de gemeente waar de mantelzorg verleend zal worden. </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 </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 </text:p>
                    <text:list text:style-name="id1-3-2-2-2-7-16-2-3">
                      <text:list-item text:style-override="id1-3-2-2-2-7-16-2-3-1">
                        <text:number>a.</text:number>
                        <text:p text:style-name="al">naam, adres, woonplaats, geboortedatum, nationaliteit en, indien van toepassing, de verblijfstitel van de woningzoekende; </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 </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 </text:p>
                      </text:list-item>
                    </text:list>
                  </text:list-item>
                  <text:list-item text:style-override="id1-3-2-2-2-7-16-3">
                    <text:number>2.</text:number>
                    <text:p text:style-name="al">Bij de beoordeling van de aanvraag kunnen burgemeester en wethouders zich laten adviseren door een door hen aan te wijzen adviseur. </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 </text:p>
                  </text:list-item>
                  <text:list-item text:style-override="id1-3-2-2-2-7-16-5">
                    <text:number>4.</text:number>
                    <text:p text:style-name="al">Een aanvraag van een urgentverklaring wegens dreigende dakloosheid wordt uiterlijk één maand na het ontstaan van de dakloosheid gedaan. </text:p>
                  </text:list-item>
                  <text:list-item text:style-override="id1-3-2-2-2-7-16-6">
                    <text:number>5.</text:number>
                    <text:p text:style-name="al">Een aanvraag wegens relatiebeëindiging wordt gedaan binnen de volgende termijnen: </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 </text:p>
                      </text:list-item>
                      <text:list-item text:style-override="id1-3-2-2-2-7-16-6-3-2">
                        <text:number>b.</text:number>
                        <text:p text:style-name="al">bij beëindiging geregistreerd partnerschap: van het moment dat het partnerschap wordt beëindigd tot uiterlijk drie maanden daarna; </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 </text:p>
                      </text:list-item>
                      <text:list-item text:style-override="id1-3-2-2-2-7-16-6-3-4">
                        <text:number>d.</text:number>
                        <text:p text:style-name="al">bij een samenlevingscontract: van het moment dat de ene partij het contract conform het daarin bepaalde opzegde, tot uiterlijk drie maanden daarna of </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 </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 </text:p>
                <text:p text:style-name="al">Een urgentverklaring vermeldt in ieder geval: </text:p>
                <text:list text:style-name="id1-3-2-2-2-7-17-3">
                  <text:list-item text:style-override="id1-3-2-2-2-7-17-3-1">
                    <text:number>a.</text:number>
                    <text:p text:style-name="al">naam, adres en woonplaats van de woningzoekende; </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 </text:p>
                  </text:list-item>
                  <text:list-item text:style-override="id1-3-2-2-2-7-17-3-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 </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 </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 </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 </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 </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 </text:p>
                <text:list text:style-name="id1-3-2-2-2-7-19-2">
                  <text:list-item text:style-override="id1-3-2-2-2-7-19-2">
                    <text:number>1.</text:number>
                    <text:p text:style-name="al">Een urgentverklaring vervalt na zes maanden. </text:p>
                  </text:list-item>
                  <text:list-item text:style-override="id1-3-2-2-2-7-19-3">
                    <text:number>2.</text:number>
                    <text:p text:style-name="al">In afwijking van het vorige lid vervalt een urgentverklaring op volkshuisvestelijke gronden na een jaar. </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 </text:p>
                    <text:list text:style-name="id1-3-2-2-2-7-19-5-3">
                      <text:list-item text:style-override="id1-3-2-2-2-7-19-5-3-1">
                        <text:number>a.</text:number>
                        <text:p text:style-name="al">niet langer aan de eisen voor een urgentverklaring voldoet; </text:p>
                      </text:list-item>
                      <text:list-item text:style-override="id1-3-2-2-2-7-19-5-3-2">
                        <text:number>b.</text:number>
                        <text:p text:style-name="al">bij zijn aanvraag gegevens heeft verstrekt waarvan hij wist of kon vermoeden dat deze onjuist of onvolledig waren of </text:p>
                      </text:list-item>
                      <text:list-item text:style-override="id1-3-2-2-2-7-19-5-3-3">
                        <text:number>c.</text:number>
                        <text:p text:style-name="al">eenmaal een aanbod voor een passende woonruimte heeft geweigerd. </text:p>
                      </text:list-item>
                    </text:list>
                  </text:list-item>
                  <text:list-item text:style-override="id1-3-2-2-2-7-19-6">
                    <text:number>5.</text:number>
                    <text:p text:style-name="al">Na het intrekken of vervallen van een urgentverklaring kan niet op grond van dezelfde omstandigheden opnieuw een urgentie worden aangevraagd. </text:p>
                    <text:p text:style-name="al"/>
                  </text:list-item>
                </text:list>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 </text:p>
                <text:p text:style-name="al">Deze paragraaf is van toepassing op sociale huurwoningen in eigendom van toegelaten instellingen.</text:p>
              </text:section>
              <text:section text:name="artikel_id1-3-2-2-2-8-3" text:style-name="artikel">
                <text:p text:style-name="artikel_kop_titel"><text:span text:style-name="artikel_kop_label">Artikel</text:span> <text:span text:style-name="artikel_kop_nr"> 45 </text:span> Rangorde </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 </text:p>
                  </text:list-item>
                  <text:list-item text:style-override="id1-3-2-2-2-8-3-4">
                    <text:number>3.</text:number>
                    <text:p text:style-name="al">Als er meerdere voorrangsregels van toepassing zijn, geldt binnen de voorrangsregels de volgende onderlinge rangorde: </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 </text:p>
                      </text:list-item>
                      <text:list-item text:style-override="id1-3-2-2-2-8-3-4-3-3">
                        <text:number>c.</text:number>
                        <text:p text:style-name="al">Voorrang in verband met maatschappelijke binding aan de gemeente, kern of wijk,bedoeld in artikel 25; </text:p>
                      </text:list-item>
                      <text:list-item text:style-override="id1-3-2-2-2-8-3-4-3-4">
                        <text:number>d.</text:number>
                        <text:p text:style-name="al">Voorrang in verband met de aard van de woonruimte als bedoeld in artikel 22, voor zover het woonruimte met zorgvoorzieningen betreft; </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 </text:p>
                      </text:list-item>
                      <text:list-item text:style-override="id1-3-2-2-2-8-3-4-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 </text:p>
                      </text:list-item>
                      <text:list-item text:style-override="id1-3-2-2-2-8-3-4-3-7">
                        <text:number>g.</text:number>
                        <text:p text:style-name="al">Voorrang in verband met de aard van de woonruimte als bedoeld in artikel 22, voor zover het een doorschuifcomplex betreft; </text:p>
                      </text:list-item>
                      <text:list-item text:style-override="id1-3-2-2-2-8-3-4-3-8">
                        <text:number>h.</text:number>
                        <text:p text:style-name="al">Voorrang in verband met een urgentverklaring: overige urgenties als bedoeld in de artikelen 29 tot en met 37; degene met de oudste urgentverklaring eerst en bij meer urgenten van dezelfde datum: degene met de langste inschrijfduur; </text:p>
                      </text:list-item>
                      <text:list-item text:style-override="id1-3-2-2-2-8-3-4-3-9">
                        <text:number>i.</text:number>
                        <text:p text:style-name="al">Voorrang in verband met de aard van de woonruimte als bedoeld in artikel 22, voor zover het iemand met een indicatie door fysieke beperking betreft; </text:p>
                      </text:list-item>
                      <text:list-item text:style-override="id1-3-2-2-2-8-3-4-3-10">
                        <text:number>j.</text:number>
                        <text:p text:style-name="al">Voorrang in verband met de grootte van de woonruimte als bedoeld in artikel 23, voor zover het de Van-groot-naar-beter-regel betreft; </text:p>
                      </text:list-item>
                      <text:list-item text:style-override="id1-3-2-2-2-8-3-4-3-11">
                        <text:number>k.</text:number>
                        <text:p text:style-name="al">Voorrang in verband met de prijs van de woonruimte als bedoeld in artikel 24, eerste en vijfde lid; </text:p>
                      </text:list-item>
                      <text:list-item text:style-override="id1-3-2-2-2-8-3-4-3-12">
                        <text:number>l.</text:number>
                        <text:p text:style-name="al">Voorrang in verband met economische binding in verband met de sector waarin iemand werkzaam is. </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 </text:p>
                  </text:list-item>
                </text:list>
              </text:section>
              <text:section text:name="artikel_id1-3-2-2-2-8-4" text:style-name="artikel">
                <text:p text:style-name="artikel_kop_titel"><text:span text:style-name="artikel_kop_label">Artikel</text:span> <text:span text:style-name="artikel_kop_nr">46.</text:span> </text:p>
                <text:p text:style-name="al">
                <text:span text:style-name="nadrukcur">(gereserveerd) </text:span>
              </text:p>
              </text:section>
              <text:section text:name="artikel_id1-3-2-2-2-8-5" text:style-name="artikel">
                <text:p text:style-name="artikel_kop_titel"><text:span text:style-name="artikel_kop_label">Artikel</text:span> <text:span text:style-name="artikel_kop_nr">47.</text:span> </text:p>
                <text:p text:style-name="al">
                <text:span text:style-name="nadrukcur">(gereserveerd) </text:span>
              </text:p>
              </text:section>
              <text:section text:name="artikel_id1-3-2-2-2-8-6" text:style-name="artikel">
                <text:p text:style-name="artikel_kop_titel"><text:span text:style-name="artikel_kop_label">Artikel</text:span> <text:span text:style-name="artikel_kop_nr">48.</text:span> </text:p>
                <text:p text:style-name="al">
                <text:span text:style-name="nadrukcur">(gereserveerd) </text:span>
              </text:p>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paragraaf_id1-3-2-2-3-2" text:style-name="paragraaf">
              <text:p text:style-name="paragraaf_kop"><text:span text:style-name="label">Paragraaf</text:span> <text:span text:style-name="nr">3.1</text:span> Vergunning voor onttrekking, samenvoeging, omzetting of woningvorming </text:p>
              <text:section text:name="artikel_id1-3-2-2-3-2-2" text:style-name="artikel">
                <text:p text:style-name="artikel_kop_titel"><text:span text:style-name="artikel_kop_label">Artikel</text:span> <text:span text:style-name="artikel_kop_nr">49.</text:span> Aanwijzing vergunningplichtige woonruimte, vrijstelling </text:p>
                <text:list text:style-name="id1-3-2-2-3-2-2-2">
                  <text:list-item text:style-override="id1-3-2-2-3-2-2-2">
                    <text:number>1.</text:number>
                    <text:p text:style-name="al">Het verbod van artikel 21, eerste lid van de wet is van toepassing op </text:p>
                    <text:list text:style-name="id1-3-2-2-3-2-2-2-3">
                      <text:list-item text:style-override="id1-3-2-2-3-2-2-2-3-1">
                        <text:number>a.</text:number>
                        <text:p text:style-name="al">Huurwoningen met een huurprijs tot de liberalisatiegrens </text:p>
                      </text:list-item>
                      <text:list-item text:style-override="id1-3-2-2-3-2-2-2-3-2">
                        <text:number>b.</text:number>
                        <text:p text:style-name="al">Koopwoningen tot de koopprijsgrens. </text:p>
                      </text:list-item>
                    </text:list>
                  </text:list-item>
                  <text:list-item text:style-override="id1-3-2-2-3-2-2-3">
                    <text:number/>
                    <text:p text:style-name="al">Deze woonruimte mag niet zonder vergunning van burgemeester en wethouders: </text:p>
                    <text:list text:style-name="id1-3-2-2-3-2-2-3-3">
                      <text:list-item text:style-override="id1-3-2-2-3-2-2-3-3-1">
                        <text:number>a.</text:number>
                        <text:p text:style-name="al">anders dan ten behoeve van de bewoning of het gebruik als kantoor of praktijkruimte door de eigenaar geheel of gedeeltelijk aan de bestemming tot bewoning worden onttrokken of onttrokken gehouden; </text:p>
                      </text:list-item>
                      <text:list-item text:style-override="id1-3-2-2-3-2-2-3-3-2">
                        <text:number>b.</text:number>
                        <text:p text:style-name="al">anders dan ten behoeve van de bewoning of het gebruik als kantoor of praktijkruimte door de eigenaar geheel of gedeeltelijk met andere woonruimte worden samengevoegd of samengevoegd gehouden; </text:p>
                      </text:list-item>
                      <text:list-item text:style-override="id1-3-2-2-3-2-2-3-3-3">
                        <text:number>c.</text:number>
                        <text:p text:style-name="al">van zelfstandige in onzelfstandige woonruimte worden omgezet of omgezet gehouden; </text:p>
                      </text:list-item>
                      <text:list-item text:style-override="id1-3-2-2-3-2-2-3-3-4">
                        <text:number>d.</text:number>
                        <text:p text:style-name="al">tot twee of meer woonruimten worden verbouwd of in die verbouwde staat worden gehouden. </text:p>
                      </text:list-item>
                    </text:list>
                  </text:list-item>
                  <text:list-item text:style-override="id1-3-2-2-3-2-2-4">
                    <text:number>2.</text:number>
                    <text:p text:style-name="al">Van het verbod als bedoeld in het eerste lid onder a. is vrijgesteld: woonruimte die wordt onttrokken door een toegelaten instelling, als aan die onttrekking een besluit van burgemeester en wethouders ten grondslag ligt. </text:p>
                  </text:list-item>
                  <text:list-item text:style-override="id1-3-2-2-3-2-2-5">
                    <text:number>3.</text:number>
                    <text:p text:style-name="al">Van het verbod als bedoeld in het eerste lid onder a, b, c en d. zijn vrijgesteld situaties waarbij de eigenaar van de woonruimte: </text:p>
                    <text:list text:style-name="id1-3-2-2-3-2-2-5-3">
                      <text:list-item text:style-override="id1-3-2-2-3-2-2-5-3-1">
                        <text:number>a.</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 </text:p>
                      </text:list-item>
                    </text:list>
                  </text:list-item>
                  <text:list-item text:style-override="id1-3-2-2-3-2-2-6">
                    <text:number>4.</text:number>
                    <text:p text:style-name="al">Een vergunning die is verleend voor het omzetten, samenvoegen, onttrekken of woningvormen, wordt geacht ook te zijn verleend voor het omgezet, samengevoegd, onttrokken of gevormd houden van die woonruimte. </text:p>
                  </text:list-item>
                </text:list>
              </text:section>
              <text:section text:name="artikel_id1-3-2-2-3-2-3" text:style-name="artikel">
                <text:p text:style-name="artikel_kop_titel"><text:span text:style-name="artikel_kop_label">Artikel</text:span> <text:span text:style-name="artikel_kop_nr">50.</text:span> Aanvraag vergunning </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 </text:p>
                    <text:list text:style-name="id1-3-2-2-3-2-3-3-3">
                      <text:list-item text:style-override="id1-3-2-2-3-2-3-3-3-1">
                        <text:number>a.</text:number>
                        <text:p text:style-name="al">naam en adres van de eigenaar; </text:p>
                      </text:list-item>
                      <text:list-item text:style-override="id1-3-2-2-3-2-3-3-3-2">
                        <text:number>b.</text:number>
                        <text:p text:style-name="al">reden van de aanvraag; </text:p>
                      </text:list-item>
                      <text:list-item text:style-override="id1-3-2-2-3-2-3-3-3-3">
                        <text:number>c.</text:number>
                        <text:p text:style-name="al">gegevens over de huidige situatie: adres van de woonruimte waarop de aanvraag betrekking heeft; huur- of koopprijs; aantal kamers; gebruiksoppervlakte en staat van onderhoud; </text:p>
                      </text:list-item>
                      <text:list-item text:style-override="id1-3-2-2-3-2-3-3-3-4">
                        <text:number>d.</text:number>
                        <text:p text:style-name="al">gegevens over de beoogde situatie: bestemming; bouwtekening/omgevingsvergunning; geluidsisolatieplan of meetrapport, voorstel voor financiële compensatie; </text:p>
                      </text:list-item>
                      <text:list-item text:style-override="id1-3-2-2-3-2-3-3-3-5">
                        <text:number>e.</text:number>
                        <text:p text:style-name="al">bij voorgenomen samenvoeging: verwachte huur- of koopprijs; naam van de toekomstige bewoner(s) en omvang van het huishouden van de toekomstige bewoners. </text:p>
                      </text:list-item>
                    </text:list>
                  </text:list-item>
                  <text:list-item text:style-override="id1-3-2-2-3-2-3-4">
                    <text:number>3.</text:number>
                    <text:p text:style-name="al">Als burgemeester en wethouders dat nodig vinden voor de beoordeling van de aanvraag, kunnen zij aanvullende gegevens vragen. </text:p>
                  </text:list-item>
                </text:list>
              </text:section>
              <text:section text:name="artikel_id1-3-2-2-3-2-4" text:style-name="artikel">
                <text:p text:style-name="artikel_kop_titel"><text:span text:style-name="artikel_kop_label">Artikel</text:span> <text:span text:style-name="artikel_kop_nr">51.</text:span> Weigeringsgronden </text:p>
                <text:p text:style-name="al">Behalve op grond van artikel 25 van de wet (bibob-toets) kan een vergunning ook worden geweigerd als: </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 </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 of </text:p>
                  </text:list-item>
                  <text:list-item text:style-override="id1-3-2-2-3-2-4-3-3">
                    <text:number>c.</text:number>
                    <text:p text:style-name="al">vergunningverlening zou leiden tot strijdigheid met het omgevingsplan, de beheersverordening, of met een omgevingsvergunning op grond waarvan afgeweken mag worden van het omgevingsplan of de beheersverordening. </text:p>
                  </text:list-item>
                </text:list>
              </text:section>
              <text:section text:name="artikel_id1-3-2-2-3-2-5" text:style-name="artikel">
                <text:p text:style-name="artikel_kop_titel"><text:span text:style-name="artikel_kop_label">Artikel</text:span> <text:span text:style-name="artikel_kop_nr">52.</text:span> Leefbaarheidstoets </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 </text:p>
                      </text:list-item>
                      <text:list-item text:style-override="id1-3-2-2-3-2-5-2-3-2">
                        <text:number>b.</text:number>
                        <text:p text:style-name="al">de leefbaarheid in de omgeving van het pand in algemene zin. </text:p>
                      </text:list-item>
                    </text:list>
                  </text:list-item>
                  <text:list-item text:style-override="id1-3-2-2-3-2-5-3">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 </text:p>
                <text:p text:style-name="al">Aan het verlenen van een vergunning tot onttrekking, samenvoeging, omzetting of woningvorming kunnen burgemeester en wethouders voorwaarden en voorschriften verbinden over onder andere: </text:p>
                <text:list text:style-name="id1-3-2-2-3-2-6-3">
                  <text:list-item text:style-override="id1-3-2-2-3-2-6-3-1">
                    <text:number>a.</text:number>
                    <text:p text:style-name="al">de geldigheidsduur van de vergunning; </text:p>
                  </text:list-item>
                  <text:list-item text:style-override="id1-3-2-2-3-2-6-3-2">
                    <text:number>b.</text:number>
                    <text:p text:style-name="al">de periode waarbinnen van de vergunning gebruik gemaakt moet worden; </text:p>
                  </text:list-item>
                  <text:list-item text:style-override="id1-3-2-2-3-2-6-3-3">
                    <text:number>c.</text:number>
                    <text:p text:style-name="al">de leefbaarheid; </text:p>
                  </text:list-item>
                  <text:list-item text:style-override="id1-3-2-2-3-2-6-3-4">
                    <text:number>d.</text:number>
                    <text:p text:style-name="al">goed verhuurderschap; </text:p>
                  </text:list-item>
                  <text:list-item text:style-override="id1-3-2-2-3-2-6-3-5">
                    <text:number>e.</text:number>
                    <text:p text:style-name="al">het voorkomen van overlast; </text:p>
                  </text:list-item>
                  <text:list-item text:style-override="id1-3-2-2-3-2-6-3-6">
                    <text:number>f.</text:number>
                    <text:p text:style-name="al">de omgevingsvergunning en </text:p>
                  </text:list-item>
                  <text:list-item text:style-override="id1-3-2-2-3-2-6-3-7">
                    <text:number>g.</text:number>
                    <text:p text:style-name="al">het voorkomen of beperken van de aantasting van het woon- en leefklimaat (maatwerkvoorschriften). </text:p>
                  </text:list-item>
                </text:list>
              </text:section>
              <text:section text:name="artikel_id1-3-2-2-3-2-7" text:style-name="artikel">
                <text:p text:style-name="artikel_kop_titel"><text:span text:style-name="artikel_kop_label">Artikel</text:span> <text:span text:style-name="artikel_kop_nr">54.</text:span> </text:p>
                <text:p text:style-name="al">
                <text:span text:style-name="nadrukcur">(gereserveerd) </text:span>
              </text:p>
              </text:section>
              <text:section text:name="artikel_id1-3-2-2-3-2-8" text:style-name="artikel">
                <text:p text:style-name="artikel_kop_titel"><text:span text:style-name="artikel_kop_label">Artikel</text:span> <text:span text:style-name="artikel_kop_nr">55.</text:span> Vervallen geldigheid vergunning </text:p>
                <text:p text:style-name="al">De vergunning vervalt van rechtswege als geen gebruik is gemaakt van de vergunning in de door burgemeester en wethouders daarvoor bepaalde periode, als bedoeld in artikel 53 onder a. </text:p>
              </text:section>
              <text:section text:name="artikel_id1-3-2-2-3-2-9" text:style-name="artikel">
                <text:p text:style-name="artikel_kop_titel"><text:span text:style-name="artikel_kop_label">Artikel</text:span> <text:span text:style-name="artikel_kop_nr">56.</text:span> Intrekkingsgronden </text:p>
                <text:p text:style-name="al">Behalve op grond van artikel 26 van de wet (bibob-toets) kan een vergunning tot onttrekking, samenvoeging, omzetting of woningvorming ook worden ingetrokken als: </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 </text:p>
                  </text:list-item>
                  <text:list-item text:style-override="id1-3-2-2-3-2-9-3-2">
                    <text:number>b.</text:number>
                    <text:p text:style-name="al">de vergunning is verleend op grond van door de vergunninghouder verstrekte gegevens waarvan deze wist of redelijkerwijs kon vermoeden dat zij onjuist of onvolledig waren; </text:p>
                  </text:list-item>
                  <text:list-item text:style-override="id1-3-2-2-3-2-9-3-3">
                    <text:number>c.</text:number>
                    <text:p text:style-name="al">de aan de vergunning verbonden voorwaarden en voorschriften niet worden nageleefd, </text:p>
                    <text:p text:style-name="al">of </text:p>
                  </text:list-item>
                  <text:list-item text:style-override="id1-3-2-2-3-2-9-3-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 </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 </text:p>
                    <text:list text:style-name="id1-3-2-2-3-3-2-2-3">
                      <text:list-item text:style-override="id1-3-2-2-3-3-2-2-3-1">
                        <text:number>a.</text:number>
                        <text:p text:style-name="al">Huurwoningen met een huurprijs tot de liberalisatiegrens </text:p>
                      </text:list-item>
                      <text:list-item text:style-override="id1-3-2-2-3-3-2-2-3-2">
                        <text:number>b.</text:number>
                        <text:p text:style-name="al">Koopwoningen tot de koopprijsgrens. </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
              </text:section>
              <text:section text:name="artikel_id1-3-2-2-3-3-3" text:style-name="artikel">
                <text:p text:style-name="artikel_kop_titel"><text:span text:style-name="artikel_kop_label">Artikel</text:span> <text:span text:style-name="artikel_kop_nr">58.</text:span> Aanvraag vergunning </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 </text:p>
                    <text:list text:style-name="id1-3-2-2-3-3-3-3-3">
                      <text:list-item text:style-override="id1-3-2-2-3-3-3-3-3-1">
                        <text:number>a.</text:number>
                        <text:p text:style-name="al">een tekening als bedoeld in artikel 109, tweede lid, van Boek 5 van het Burgerlijk Wetboek; </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 </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 </text:p>
                  </text:list-item>
                </text:list>
              </text:section>
              <text:section text:name="artikel_id1-3-2-2-3-3-4" text:style-name="artikel">
                <text:p text:style-name="artikel_kop_titel"><text:span text:style-name="artikel_kop_label">Artikel</text:span> <text:span text:style-name="artikel_kop_nr">59.</text:span> Voorwaarden en voorschriften </text:p>
                <text:p text:style-name="al">Aan het verlenen van kadastrale splitsingsvergunning kunnen burgemeester en wethouders voorwaarden en voorschriften verbinden over onder andere: </text:p>
                <text:list text:style-name="id1-3-2-2-3-3-4-3">
                  <text:list-item text:style-override="id1-3-2-2-3-3-4-3-1">
                    <text:number>a.</text:number>
                    <text:p text:style-name="al">de periode waarbinnen van de vergunning gebruik gemaakt moet worden; </text:p>
                  </text:list-item>
                  <text:list-item text:style-override="id1-3-2-2-3-3-4-3-2">
                    <text:number>b.</text:number>
                    <text:p text:style-name="al">de gebouwde onroerende zaak waarop de kadastrale splitsing betrekking heeft. </text:p>
                  </text:list-item>
                </text:list>
              </text:section>
              <text:section text:name="artikel_id1-3-2-2-3-3-5" text:style-name="artikel">
                <text:p text:style-name="artikel_kop_titel"><text:span text:style-name="artikel_kop_label">Artikel</text:span> <text:span text:style-name="artikel_kop_nr">60.</text:span> Weigeringsgronden </text:p>
                <text:p text:style-name="al">Behalve op grond van artikel 25 van de wet (bibob-toets) kan een vergunning ook worden geweigerd als: </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 </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 </text:p>
                  </text:list-item>
                  <text:list-item text:style-override="id1-3-2-2-3-3-5-3-3">
                    <text:number>c.</text:number>
                    <text:p text:style-name="al">de toestand van het gebouw waarop de aanvraag betrekking heeft zich uit een oogpunt van indeling of staat van onderhoud geheel of ten dele tegen splitsing verzet of </text:p>
                  </text:list-item>
                  <text:list-item text:style-override="id1-3-2-2-3-3-5-3-4">
                    <text:number>d.</text:number>
                    <text:p text:style-name="al">er sprake is van strijdigheid met het omgevingsplan of de beheersverordening, tenzij een omgevingsvergunning om af te wijken van het omgevingsplan of de beheersverordening is verleend. </text:p>
                  </text:list-item>
                  <text:list-item text:style-override="id1-3-2-2-3-3-5-3-5">
                    <text:number>e.</text:number>
                    <text:p text:style-name="al">Er geen omgevingsvergunning is verleend voor een bouwkundige splitsing. </text:p>
                  </text:list-item>
                </text:list>
              </text:section>
              <text:section text:name="artikel_id1-3-2-2-3-3-6" text:style-name="artikel">
                <text:p text:style-name="artikel_kop_titel"><text:span text:style-name="artikel_kop_label">Artikel</text:span> <text:span text:style-name="artikel_kop_nr">61.</text:span> Intrekkingsgronden </text:p>
                <text:p text:style-name="al">Behalve op grond van artikel 26 van de wet (bibob-toets) kan een vergunning ook worden ingetrokken als: </text:p>
                <text:list text:style-name="id1-3-2-2-3-3-6-3">
                  <text:list-item text:style-override="id1-3-2-2-3-3-6-3-1">
                    <text:number>a.</text:number>
                    <text:p text:style-name="al">de vergunninghouder niet binnen één jaar nadat de vergunning onherroepelijk is geworden, is overgegaan tot kadastrale splitsing; </text:p>
                  </text:list-item>
                  <text:list-item text:style-override="id1-3-2-2-3-3-6-3-2">
                    <text:number>b.</text:number>
                    <text:p text:style-name="al">de vergunning is verleend op grond van door de vergunninghouder verstrekte gegevens waarvan deze wist of redelijkerwijs kon vermoeden dat zij onjuist of onvolledig waren, en/of </text:p>
                  </text:list-item>
                  <text:list-item text:style-override="id1-3-2-2-3-3-6-3-3">
                    <text:number>c.</text:number>
                    <text:p text:style-name="al">de aan de vergunning verbonden voorwaarden en voorschriften niet worden nageleefd. </text:p>
                  </text:list-item>
                </text:list>
              </text:section>
              <text:section text:name="artikel_id1-3-2-2-3-3-7" text:style-name="artikel">
                <text:p text:style-name="artikel_kop_titel"><text:span text:style-name="artikel_kop_label">Artikel</text:span> <text:span text:style-name="artikel_kop_nr">62.</text:span> </text:p>
                <text:p text:style-name="al">
                <text:span text:style-name="nadrukcur">(gereserveerd)</text:span>
              </text:p>
              </text:section>
              <text:section text:name="artikel_id1-3-2-2-3-3-8" text:style-name="artikel">
                <text:p text:style-name="artikel_kop_titel"><text:span text:style-name="artikel_kop_label">Artikel</text:span> <text:span text:style-name="artikel_kop_nr">63.</text:span> </text:p>
                <text:p text:style-name="al">
                <text:span text:style-name="nadrukcur">(gereserveerd) </text:span>
              </text:p>
              </text:section>
              <text:section text:name="artikel_id1-3-2-2-3-3-9" text:style-name="artikel">
                <text:p text:style-name="artikel_kop_titel"><text:span text:style-name="artikel_kop_label">Artikel</text:span> <text:span text:style-name="artikel_kop_nr">64.</text:span> </text:p>
                <text:p text:style-name="al">
                <text:span text:style-name="nadrukcur">(gereserveerd) </text:span>
              </text:p>
              </text:section>
              <text:section text:name="artikel_id1-3-2-2-3-3-10" text:style-name="artikel">
                <text:p text:style-name="artikel_kop_titel"><text:span text:style-name="artikel_kop_label">Artikel</text:span> <text:span text:style-name="artikel_kop_nr">65.</text:span> </text:p>
                <text:p text:style-name="al">
                <text:span text:style-name="nadrukcur">(gereserveerd) </text:span>
              </text:p>
              </text:section>
              <text:section text:name="artikel_id1-3-2-2-3-3-11" text:style-name="artikel">
                <text:p text:style-name="artikel_kop_titel"><text:span text:style-name="artikel_kop_label">Artikel</text:span> <text:span text:style-name="artikel_kop_nr">66.</text:span> </text:p>
                <text:p text:style-name="al">
                <text:span text:style-name="nadrukcur">(gereserveerd) </text:span>
              </text:p>
              </text:section>
              <text:section text:name="artikel_id1-3-2-2-3-3-12" text:style-name="artikel">
                <text:p text:style-name="artikel_kop_titel"><text:span text:style-name="artikel_kop_label">Artikel</text:span> <text:span text:style-name="artikel_kop_nr">67.</text:span> </text:p>
                <text:p text:style-name="al">
                <text:span text:style-name="nadrukcur">(gereserveerd) </text:span>
              </text:p>
              </text:section>
              <text:section text:name="artikel_id1-3-2-2-3-3-13" text:style-name="artikel">
                <text:p text:style-name="artikel_kop_titel"><text:span text:style-name="artikel_kop_label">Artikel</text:span> <text:span text:style-name="artikel_kop_nr">68.</text:span> </text:p>
                <text:p text:style-name="al">
                <text:span text:style-name="nadrukcur">(gereserveerd)</text:span>
              </text:p>
              </text:section>
              <text:section text:name="artikel_id1-3-2-2-3-3-14" text:style-name="artikel">
                <text:p text:style-name="artikel_kop_titel"><text:span text:style-name="artikel_kop_label">Artikel</text:span> <text:span text:style-name="artikel_kop_nr">69.</text:span> </text:p>
                <text:p text:style-name="al">
                <text:span text:style-name="nadrukcur">(gereserveerd) </text:span>
              </text:p>
              </text:section>
              <text:section text:name="artikel_id1-3-2-2-3-3-15" text:style-name="artikel">
                <text:p text:style-name="artikel_kop_titel"><text:span text:style-name="artikel_kop_label">Artikel</text:span> <text:span text:style-name="artikel_kop_nr">70.</text:span> </text:p>
                <text:p text:style-name="al">
                <text:span text:style-name="nadrukcur">(gereserveerd) </text:span>
              </text:p>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71.</text:span> Experimenten </text:p>
              <text:list text:style-name="id1-3-2-2-4-2-2">
                <text:list-item text:style-override="id1-3-2-2-4-2-2">
                  <text:number>1.</text:number>
                  <text:p text:style-name="al">De raad kan in een experimentregeling afwijken van de bepalingen van de huisvestingsverordening. </text:p>
                </text:list-item>
                <text:list-item text:style-override="id1-3-2-2-4-2-3">
                  <text:number>2.</text:number>
                  <text:p text:style-name="al">De experimentregeling voldoet aan de volgende voorwaarden: </text:p>
                  <text:list text:style-name="id1-3-2-2-4-2-3-3">
                    <text:list-item text:style-override="id1-3-2-2-4-2-3-3-1">
                      <text:number>a.</text:number>
                      <text:p text:style-name="al">een experiment heeft een duidelijk omschreven en meetbaar beoogd effect; </text:p>
                    </text:list-item>
                    <text:list-item text:style-override="id1-3-2-2-4-2-3-3-2">
                      <text:number>b.</text:number>
                      <text:p text:style-name="al">een experiment is tijdelijk en heeft een vooraf gesteld begin- en eindpunt; </text:p>
                    </text:list-item>
                    <text:list-item text:style-override="id1-3-2-2-4-2-3-3-3">
                      <text:number>c.</text:number>
                      <text:p text:style-name="al">de uitvoering van het experiment is duidelijk en transparant voor de woningzoekenden; </text:p>
                    </text:list-item>
                    <text:list-item text:style-override="id1-3-2-2-4-2-3-3-4">
                      <text:number>d.</text:number>
                      <text:p text:style-name="al">de communicatie en verantwoording over het experiment vindt plaats in het regionale advertentiemedium; </text:p>
                    </text:list-item>
                    <text:list-item text:style-override="id1-3-2-2-4-2-3-3-5">
                      <text:number>e.</text:number>
                      <text:p text:style-name="al">het experiment is van toepassing op maximaal 10% van het aanbod en </text:p>
                    </text:list-item>
                    <text:list-item text:style-override="id1-3-2-2-4-2-3-3-6">
                      <text:number>f.</text:number>
                      <text:p text:style-name="al">het experiment wordt voor de start afgestemd met de gemeenten in de woningmarktregio.</text:p>
                    </text:list-item>
                  </text:list>
                </text:list-item>
                <text:list-item text:style-override="id1-3-2-2-4-2-4">
                  <text:number>3.</text:number>
                  <text:p text:style-name="al">Burgemeester en wethouders kunnen het experiment voor betaalbare nieuwbouwkoopwoningen uitwerken in een nadere regel. </text:p>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 </text:p>
                </text:list-item>
                <text:list-item text:style-override="id1-3-2-2-4-3-3">
                  <text:number>2.</text:number>
                  <text:p text:style-name="al">Als een woningzoekende op basis van dit oordeel een urgentverklaring krijgt, dan geldt deze urgentverklaring alleen in de gemeente waar de urgentverklaring is verleend. </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over de wijze waarop zij (al dan niet op basis van mandaat) invulling heeft gegeven aan artikel 11, derde lid, artikel 16, derde lid onder f en vierde lid, artikel 17, artikel 22, artikel 23, tweede en vierde lid, artikel 24, vierde en vijfde lid en artikel 45. </text:p>
                </text:list-item>
                <text:list-item text:style-override="id1-3-2-2-4-4-3">
                  <text:number>2.</text:number>
                  <text:p text:style-name="al">Burgemeester en wethouders kunnen desgewenst nadere informatie vragen. </text:p>
                </text:list-item>
              </text:list>
            </text:section>
            <text:section text:name="artikel_id1-3-2-2-4-5" text:style-name="artikel">
              <text:p text:style-name="artikel_kop_titel"><text:span text:style-name="artikel_kop_label">Artikel</text:span> <text:span text:style-name="artikel_kop_nr">74.</text:span> Bestuurlijke boete </text:p>
              <text:list text:style-name="id1-3-2-2-4-5-2">
                <text:list-item text:style-override="id1-3-2-2-4-5-2">
                  <text:number>1.</text:number>
                  <text:p text:style-name="al">Burgemeester en wethouders kunnen een bestuurlijke boete opleggen voor de overtreding van de artikelen 2, eerste lid, artikel 49 van de huisvestingsverordening, of van het handelen in strijd met de voorwaarden of voorschriften bedoeld in artikel 59 van de huisvestingsverordening. </text:p>
                </text:list-item>
                <text:list-item text:style-override="id1-3-2-2-4-5-3">
                  <text:number>2.</text:number>
                  <text:p text:style-name="al">Burgemeester en wethouders bepalen de hoogte van de op te leggen boete overeenkomstig de tabel in de bijlage. </text:p>
                </text:list-item>
                <text:list-item text:style-override="id1-3-2-2-4-5-4">
                  <text:number>3.</text:number>
                  <text:p text:style-name="al">Voor de eerste overtreding gelden de boetes overeenkomstig kolom A van de tabel. </text:p>
                </text:list-item>
                <text:list-item text:style-override="id1-3-2-2-4-5-5">
                  <text:number>4.</text:number>
                  <text:p text:style-name="al">Voor volgende overtredingen gelden de boetes overeenkomstig de kolommen B, C en D van de tabel. </text:p>
                </text:list-item>
                <text:list-item text:style-override="id1-3-2-2-4-5-6">
                  <text:number>5.</text:number>
                  <text:p text:style-name="al">Van een volgende overtreding is sprake als er binnen drie jaar na het constateren van de vorige overtreding, sprake is van een nieuwe overtreding van hetzelfde verbodsartikel. </text:p>
                </text:list-item>
              </text:list>
            </text:section>
            <text:section text:name="artikel_id1-3-2-2-4-6" text:style-name="artikel">
              <text:p text:style-name="artikel_kop_titel"><text:span text:style-name="artikel_kop_label">Artikel</text:span> <text:span text:style-name="artikel_kop_nr">75.</text:span> Intrekking </text:p>
              <text:p text:style-name="al">De Huisvestingsverordening gemeente Oudewater 2023 wordt ingetrokken. </text:p>
            </text:section>
            <text:section text:name="artikel_id1-3-2-2-4-7" text:style-name="artikel">
              <text:p text:style-name="artikel_kop_titel"><text:span text:style-name="artikel_kop_label">Artikel</text:span> <text:span text:style-name="artikel_kop_nr">76.</text:span> Overgangsbepaling </text:p>
              <text:list text:style-name="id1-3-2-2-4-7-2">
                <text:list-item text:style-override="id1-3-2-2-4-7-2">
                  <text:number>1.</text:number>
                  <text:p text:style-name="al">De Huisvestingsverordening gemeente Oudewater 2023 wordt ingetrokken. </text:p>
                </text:list-item>
                <text:list-item text:style-override="id1-3-2-2-4-7-3">
                  <text:number>2.</text:number>
                  <text:p text:style-name="al">Vergunningen die zijn verleend onder de Huisvestingsverordening gemeente Oudewater 2019 en eerdere huisvestingsverordeningen worden gelijkgesteld met de vergunningen in deze verordening. </text:p>
                </text:list-item>
                <text:list-item text:style-override="id1-3-2-2-4-7-4">
                  <text:number>3.</text:number>
                  <text:p text:style-name="al">Bestaande inschrijvingen uit het register van woningzoekenden worden beschouwd als inschrijvingen gedaan onder deze verordening met behoud van de opgebouwde inschrijfduur. </text:p>
                </text:list-item>
                <text:list-item text:style-override="id1-3-2-2-4-7-5">
                  <text:number>4.</text:number>
                  <text:p text:style-name="al">Aanvragen tot vergunningverlening ingediend in de periode voor 1 januari 2025 worden afgehandeld volgens de Huisvestingsverordening gemeente Oudewater 2023. </text:p>
                </text:list-item>
                <text:list-item text:style-override="id1-3-2-2-4-7-6">
                  <text:number>5.</text:number>
                  <text:p text:style-name="al">Experimentregelingen die al bestonden vóór inwerkingtreding van deze verordening, blijven van kracht. </text:p>
                </text:list-item>
              </text:list>
            </text:section>
            <text:section text:name="artikel_id1-3-2-2-4-8" text:style-name="artikel">
              <text:p text:style-name="artikel_kop_titel"><text:span text:style-name="artikel_kop_label">Artikel</text:span> <text:span text:style-name="artikel_kop_nr">77.</text:span> Citeertitel </text:p>
              <text:p text:style-name="al">Deze verordening kan worden aangehaald als de Huisvestingsverordening gemeente Oudewater 2024. </text:p>
            </text:section>
            <text:section text:name="artikel_id1-3-2-2-4-9" text:style-name="artikel">
              <text:p text:style-name="artikel_kop_titel"><text:span text:style-name="artikel_kop_label">Artikel</text:span> <text:span text:style-name="artikel_kop_nr">78.</text:span> Inwerkingtreding </text:p>
              <text:p text:style-name="al">Deze verordening treedt in werking op 1 januari 2025. </text:p>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 gehouden op 19 december 2024,</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p><text:span text:style-name="functie">drs. D.C. de Vries</text:span></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rtikelsgewijze toelichting </text:p>
          <text:p text:style-name="al"/>
          <text:p text:style-name="al">
          <text:span text:style-name="nadrukvet">Hoofdstuk 1. Algemene bepalingen </text:span>
        </text:p>
          <text:p text:style-name="al"/>
          <text:p text:style-name="al">
          <text:span text:style-name="nadrukvet">Artikel 1. Definities </text:span>
        </text:p>
          <text:p text:style-name="al">
          <text:span text:style-name="nadrukvet">Definities in de Huisvestingswet </text:span>
        </text:p>
          <text:p text:style-name="al">Het aantal definities van artikel 1 is beperkt aangezien de wet (in artikel 1) al een flink aantal definities kent die ook bindend zijn voor deze verordening. Deze definities worden in deze verordening niet herhaald. </text:p>
          <text:p text:style-name="al">
          <text:span text:style-name="nadrukvet">Definities in de verordening </text:span>
        </text:p>
          <text:list text:style-name="id1-3-2-4-9">
            <text:list-item text:style-override="id1-3-2-4-9-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 </text:p>
            </text:list-item>
            <text:list-item text:style-override="id1-3-2-4-9-2">
              <text:number>•</text:number>
              <text:p text:style-name="al">liberalisatiegrens: als de aanvangshuurprijs bij het ingaan van de huurovereenkomst zich op of onder deze grens bevindt, betreft het een sociale huurwoning. De liberalisatiegrens wordt jaarlijks gewijzigd. Tot 1 januari 2024 ligt de grens op € 808,06. </text:p>
            </text:list-item>
            <text:list-item text:style-override="id1-3-2-4-9-3">
              <text:number>•</text:number>
              <text:p text:style-name="al">mantelzorg: bij de definitie van mantelzorg in de verordening is aangesloten bij de definitie in artikel 1.1.1 van de Wet maatschappelijke ondersteuning 2015, die luidt: </text:p>
            </text:list-item>
            <text:list-item text:style-override="id1-3-2-4-9-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9-5">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 </text:p>
            </text:list-item>
            <text:list-item text:style-override="id1-3-2-4-9-6">
              <text:number>•</text:number>
              <text:p text:style-name="al">woongroep: de verordening benoemt wooncoöperaties niet afzonderlijk. Vooralsnog worden wooncoöperaties gezien als een bijzondere vorm van een woongroep en zijn de regels voor woongroepen van toepassing. </text:p>
            </text:list-item>
          </text:list>
          <text:p text:style-name="al">
          <text:span text:style-name="nadrukvet">Hoofdstuk 2 Verdeling van woonruimte </text:span>
        </text:p>
          <text:p text:style-name="al">
          <text:span text:style-name="nadrukvet">Artikel 2. Aanwijzing vergunningplichtige woonruimte </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 </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
          <text:p text:style-name="al">Onder b worden betaalbare nieuwbouwkoopwoningen aangewezen. Dat zijn nieuwbouwwoningen met een maximale koopprijs van €390.000. </text:p>
          <text:p text:style-name="al"/>
          <text:list text:style-name="id1-3-2-4-18">
            <text:list-item text:style-override="id1-3-2-4-18-1">
              <text:number>-</text:number>
              <text:p text:style-name="al">De regio Utrecht heeft één van de grootste woningtekorten van alle Nederlandse regio’s. De verwachting is dat dit woningtekort de komende jaren nog oploopt. In Oudewater zijn ook specifiek de betaalbare koopwoningen schaars. Uit het onderzoek dat uitgevoerd is door Companen in het kader van het opstellen van de huidige Woonvisie blijkt dat deze categorie woningen schaars is. Daarnaast leggen starters het vaak af tegen huishoudens met een hoger inkomen, eigen vermogen of overwaarde. De betaalbaar- en beschikbaarheid van de betaalbare koopwoningen in Oudewater staat onder druk. </text:p>
            </text:list-item>
          </text:list>
          <text:p text:style-name="al">
          <text:span text:style-name="nadrukvet">Tweede lid</text:span>: in het tweede lid wordt een aantal categorieën woonruimte uitgezonderd van de werking van hoofdstuk 2: </text:p>
          <text:list text:style-name="id1-3-2-4-20">
            <text:list-item text:style-override="id1-3-2-4-20-1">
              <text:number>•</text:number>
              <text:p text:style-name="al">woonruimte die wordt verhuurd onder de werking van de Leegstandwet, omdat dergelijke verhuringen tijdelijk zijn, met het doel na de tijdelijke verhuur alsnog te verkopen of te slopen; </text:p>
            </text:list-item>
            <text:list-item text:style-override="id1-3-2-4-20-2">
              <text:number>•</text:number>
              <text:p text:style-name="al">onzelfstandige woonruimte, omdat een groot deel daarvan verhuurd worden aan studenten, waarbij met name de systematiek van één toegelaten instelling (SSH) wordt gehanteerd; </text:p>
            </text:list-item>
            <text:list-item text:style-override="id1-3-2-4-20-3">
              <text:number>•</text:number>
              <text:p text:style-name="al">dienstwoningen, omdat deze direct verband houden met de aard van iemands werk, en verlaten moeten worden bij het eindigen van de arbeidsovereenkomst; </text:p>
            </text:list-item>
            <text:list-item text:style-override="id1-3-2-4-20-4">
              <text:number>•</text:number>
              <text:p text:style-name="al">zelfstandige woonruimte met een vloeroppervlakte tot 30m2, verhuurd met een campuscontract of verhuurd door een toegelaten instelling, omdat het hier gaat om woonruimte die een rol vervult in de systematiek van onder meer SSH; </text:p>
            </text:list-item>
            <text:list-item text:style-override="id1-3-2-4-20-5">
              <text:number>•</text:number>
              <text:p text:style-name="al">woonschepen en ligplaatsen voor woonschepen, omdat de verdeling van deze woonruimte buiten de reikwijdte van verordening plaatsheeft; </text:p>
            </text:list-item>
            <text:list-item text:style-override="id1-3-2-4-20-6">
              <text:number>•</text:number>
              <text:p text:style-name="al">wisselwoningen, omdat deze woningen bedoeld zijn voor zittende huurders, die tijdelijk – in verband met een renovatie – hun woning moeten verlaten; </text:p>
            </text:list-item>
            <text:list-item text:style-override="id1-3-2-4-20-7">
              <text:number>•</text:number>
              <text:p text:style-name="al">woonruimten die via intermediaire verhuur verhuurd zijn aan een zorginstelling omdat de zorginstelling, waarmee de toegelaten instelling een overeenkomst heeft afgesloten, hoofdhuurder is. </text:p>
            </text:list-item>
          </text:list>
          <text:p text:style-name="al">Met dit artikel beperkt de verordening zich bij woonruimteverdeling tot dat specifieke deel van de woningmarkt waarop de schaarste en verdringing zich voordoen. </text:p>
          <text:p text:style-name="al">Woonruimten die niet tot deze categorieën behoren, of zijn uitgezonderd in het tweede lid, kunnen zonder huisvestingsvergunning in gebruik gegeven of genomen, gehuurd of verhuurd worden. </text:p>
          <text:p text:style-name="al"/>
          <text:p text:style-name="al">
          <text:span text:style-name="nadrukvet">Artikel 3. Eisen voor verlening huisvestingsvergunning </text:span>
        </text:p>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 </text:p>
          <text:p text:style-name="al"/>
          <text:p text:style-name="al">
          <text:span text:style-name="nadrukvet">Derde lid</text:span>: Hiermee wordt het mogelijk dat ook bijvoorbeeld urgenten met een volkshuisvestelijke indicatie (zogeheten stadsvernieuwingsurgenten) gebruik kunnen maken van het aanbod, ongeacht het inkomen. Voor bepaalde huishoudens wordt een uitzondering gemaakt op de inkomenstoets die bepalend is voor toegang tot sociale huurwoningen. Dit wordt beschreven in de Regeling toegelaten instellingen volkshuisvesting, bijlage 1 onder A. </text:p>
          <text:p text:style-name="al"/>
          <text:p text:style-name="al">
          <text:span text:style-name="nadrukvet">Vierde lid</text:span>: Het afwijken van de voorrangsregels bij woningruil en bij overlijden van de hoofdhuurder is een mogelijkheid, maar geen vanzelfsprekendheid. Er wordt hier dus van geval tot geval een afweging gemaakt. </text:p>
          <text:p text:style-name="al"/>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 </text:p>
          <text:p text:style-name="al"/>
          <text:p text:style-name="al">
          <text:span text:style-name="nadrukvet">Zesde lid</text:span>: Met dit lid wordt de mogelijkheid gegeven aan het college van burgemeester en wethouders om een afwijkende inkomensgrens vast te stellen voor de vergunningsplicht voor betaalbare nieuwbouw koopwoningen. Het college mag alleen van deze bevoegdheid gebruik maken wanneer de te verwachten leencapaciteit tot onevenredige effecten leidt. Die onevenredige effecten doen zich voor wanneer de rente in een jaar zodanig stijgt of de voorwaarden om te lenen dusdanig wijzigen dat bijna geen huishoudens meer in aanmerking komen voor de vergunning. Dit is het geval wanneer de huishoudens die met hun inkomen onder de gestelde grens blijven onvoldoende kunnen lenen om de woningen tot aan de koopprijsgrens te betalen. </text:p>
          <text:p text:style-name="al">Het gaat met deze bevoegdheid dus om het wijzigen van de gehele inkomensgrens en niet om het afwijken in individuele gevallen. </text:p>
          <text:p text:style-name="al"/>
          <text:p text:style-name="al">
          <text:span text:style-name="nadrukvet">Artikel 4. Jaarlijkse aanpassing van huur- en inkomensgrenzen </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 </text:p>
          <text:p text:style-name="al"/>
          <text:p text:style-name="al">
          <text:span text:style-name="nadrukvet">Artikel 5. Vruchteloze aanbieding </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 </text:p>
          <text:p text:style-name="al"/>
          <text:p text:style-name="al">
          <text:span text:style-name="nadrukvet">Artikel 7. Intrekken van de huisvestingsvergunning. </text:span>
        </text:p>
          <text:p text:style-name="al">Artikel 18 van de wet geeft de volgende intrekkingsgronden: </text:p>
          <text:list text:style-name="id1-3-2-4-45">
            <text:list-item text:style-override="id1-3-2-4-45-1">
              <text:number>•</text:number>
              <text:p text:style-name="al">als de vergunninghouder de woonruimte niet binnen de in de vergunning gestelde termijn in gebruik heeft genomen; </text:p>
            </text:list-item>
            <text:list-item text:style-override="id1-3-2-4-45-2">
              <text:number>•</text:number>
              <text:p text:style-name="al">als de vergunning is verleend op grond van door de vergunninghouder verstrekte gegevens waarvan deze wist of kon weten dat zij onjuist of onvolledig waren; </text:p>
            </text:list-item>
            <text:list-item text:style-override="id1-3-2-4-45-3">
              <text:number>•</text:number>
              <text:p text:style-name="al">als zich een artikel 3 Wet bibob-situatie voordoet. </text:p>
            </text:list-item>
          </text:list>
          <text:p text:style-name="al">Deze intrekkingsgronden hoeven dan niet in de verordening herhaald te worden. </text:p>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 </text:p>
          <text:p text:style-name="al"/>
          <text:p text:style-name="al">
          <text:span text:style-name="nadrukvet">Artikel 8. Toepasselijkheid inschrijfsysteem </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 </text:p>
          <text:p text:style-name="al"/>
          <text:p text:style-name="al">
          <text:span text:style-name="nadrukvet">Artikel 9. Inschrijfsysteem, algemene eisen </text:span>
        </text:p>
          <text:p text:style-name="al">De voorrangsregels gelden in elk geval voor sociale huurwoningen van toegelaten instellingen. </text:p>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 </text:p>
          <text:p text:style-name="al"/>
          <text:p text:style-name="al">
          <text:span text:style-name="nadrukvet">Artikel 10. Inschrijfsysteem van toegelaten instellingen </text:span>
        </text:p>
          <text:p text:style-name="al">Voor sociale huurwoningen van toegelaten instellingen verloopt de inschrijving via <text:a xlink:href="https://www.woningnetregioutrecht.nl/" xlink:type="simple"><text:span text:style-name="nadrukondlijn">www.woningnetregioutrecht.nl</text:span>. </text:a></text:p>
          <text:p text:style-name="al">Naast de algemene regels van artikel 9geeft artikel 10 enkele specifieke regels voor het inschrijfsysteem van toegelaten instellingen. </text:p>
          <text:p text:style-name="al">Op de hoofdregel dat de inschrijving eindigt na toewijzing van een woonruimte wordt in het vierde lid een uitzondering gemaakt voor tijdelijke huurcontracten, bij woningruil of bij urgentie op volkshuisvestelijke gronden: </text:p>
          <text:list text:style-name="id1-3-2-4-60">
            <text:list-item text:style-override="id1-3-2-4-60-1">
              <text:number>•</text:number>
              <text:p text:style-name="al">voor tijdelijke huurcontracten, omdat dit wettelijk zo is bepaald; </text:p>
            </text:list-item>
            <text:list-item text:style-override="id1-3-2-4-60-2">
              <text:number>•</text:number>
              <text:p text:style-name="al">voor woningruil omdat dit een eigen initiatief is van twee of meer huurders, buiten het systeem om, waarbij geen gebruik wordt gemaakt van het inschrijfsysteem; </text:p>
            </text:list-item>
            <text:list-item text:style-override="id1-3-2-4-60-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60-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 </text:p>
            </text:list-item>
          </text:list>
          <text:p text:style-name="al">
          <text:span text:style-name="nadrukvet">Artikel 11. Bekendmaking van het aanbod </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Toegelaten instellingen maken hun aanbod doorgaans bekend via www.woningnetregioutrecht.nl. Voor sommige woningen is dat echter niet nodig, omdat deze woningen op een andere wijze worden verdeeld. Met het oog op transparantie rapporteren de toegelaten instellingen jaarlijks over deze situaties, zie hiervoor artikel 73, eerste lid. </text:p>
          <text:p text:style-name="al"/>
          <text:p text:style-name="al">
          <text:span text:style-name="nadrukvet">Artikel 12. Toepasselijkheid (van de regels over woonruimteverdelingssystemen) </text:span>
        </text:p>
          <text:p text:style-name="al">Woonruimte kan op verschillende manieren verdeeld worden. Artikelen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Verdeling van sociale huurwoningen </text:span>
        </text:p>
          <text:p text:style-name="al">Artikel 13 geeft aan wanneer welke verdelingssystematiek wordt gebruikt. </text:p>
          <text:p text:style-name="al"/>
          <text:p text:style-name="al">
          <text:span text:style-name="nadrukvet">Artikel 15. Lotingmodel </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p text:style-name="al">
          <text:span text:style-name="nadrukvet">Artikel 16. Bemiddeling </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 </text:p>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 </text:p>
          <text:p text:style-name="al"/>
          <text:p text:style-name="al">
          <text:span text:style-name="nadrukvet">Artikel 17. Beheerdersbelang </text:span>
        </text:p>
          <text:p text:style-name="al">Bij situaties van beheerdersbelang wordt woonruimte via bemiddeling aangeboden. Voorbeelden van beheerdersbelang zijn: </text:p>
          <text:list text:style-name="id1-3-2-4-81">
            <text:list-item text:style-override="id1-3-2-4-81-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4-81-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 </text:p>
            </text:list-item>
            <text:list-item text:style-override="id1-3-2-4-81-3">
              <text:number>•</text:number>
              <text:p text:style-name="al">Gerichte toewijzing aan woningzoekenden (dragende huurders) in complexen waar het concept van vragende en dragende bewoners centraal staat. </text:p>
            </text:list-item>
          </text:list>
          <text:p text:style-name="al">Met het oog op transparantie rapporteren de toegelaten instellingen jaarlijks over de situaties waarin gebruik gemaakt is van de mogelijkheid van beheerdersbelang, zie hiervoor artikel 73, eerste lid. </text:p>
          <text:p text:style-name="al"/>
          <text:p text:style-name="al">
          <text:span text:style-name="nadrukvet">Artikel 18. Verdeling van woonruimte voor woongroepen </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Om als groep woningzoekenden te worden aangewezen als woongroep, moet aan een aantal door burgemeester en wethouders in een nadere regel geformuleerde eisen worden voldaan. Wooncoöperaties worden voor deze verordening aangemerkt als woongroepen, mits zij aan alle daarvoor geldende voorwaarden voldoen. </text:p>
          <text:p text:style-name="al"/>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p text:style-name="al">
          <text:span text:style-name="nadrukvet">Artikel 21. Voorrangsgronden </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 </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 </text:p>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 </text:p>
          <text:p text:style-name="al"/>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 </text:p>
          <text:p text:style-name="al">Om een woning aan te merken als woonruimte voor woongroepen is een aanwijzing door burgemeester en wethouders nodig, zie hiervoor de toelichting bij artikel 18. </text:p>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text:span text:style-name="nadrukondlijn">www.overheid.nl</text:span></text:a>, is transparantie gewaarborgd. Met deze labeling kunnen bijvoorbeeld atelierwoningen in de sociale sector worden toegewezen aan kunstenaars uit de eigen gemeente. Het is uiteraard de bedoeling dat hier slechts spaarzaam gebruik van wordt gemaakt. </text:p>
          <text:p text:style-name="al"/>
          <text:p text:style-name="al">
          <text:span text:style-name="nadrukvet">Vijfde lid</text:span>: Met deze regel wordt de mogelijkheid geboden om woonruimte waarin maatschappelijk is geïnvesteerd, nogmaals aan te bieden als er geen passende kandidaat reageert. </text:p>
          <text:p text:style-name="al"/>
          <text:p text:style-name="al">
          <text:span text:style-name="nadrukvet">Artikel 24. Voorrang in verband met de prijs van de woonruimte </text:span>
        </text:p>
          <text:p text:style-name="al">Dit is het derde artikel dat artikel 11 van de wet verder uitwerkt. </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 </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 </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 </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Voorrang in verband met economische of maatschappelijke binding </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
          <text:p text:style-name="al">Deze voorrangsregel kan er bijvoorbeeld toe leiden dat als er meer dan een gegadigde is voor een bepaalde woonruimte, degene die economisch of maatschappelijk gebonden is aan het in de verordening aangewezen deel van de gemeente als eerste in aanmerking komt voor de aangeboden woonruimte. Deze voorrang kan niet onbeperkt worden verleend, maar tot het maximum van het in de wet genoemde percentage van het aanbod (artikel 14, eerste en tweede lid, van de wet). </text:p>
          <text:p text:style-name="al"/>
          <text:p text:style-name="al">
          <text:span text:style-name="nadrukvet">Eerste lid</text:span>: aan woningzoekenden met een maatschappelijke binding aan een kern wordt voorrang verleend voor alle woonruimte in die kern. </text:p>
          <text:p text:style-name="al"/>
          <text:p text:style-name="al">
          <text:span text:style-name="nadrukvet">Tweede lid</text:span>: de kernen Oudewater, Hekendorp, Snelrewaard en Papekop worden aangewezen als zo'n kern. Het gaat hier om relatief kleine kernen waar relatief weinig woningen per jaar vrijkomen. Om te voorkomen dat inwoners worden weggedrukt door andere woningzoekenden wordt voorrang gegeven. Dit draagt ook bij aan de leefbaarheid van de kernen. Het relatief lage aantal toewijzingen blijkt uit de RWU corporatiemonitor en de jaarverslagen van de woningcorporaties. </text:p>
          <text:p text:style-name="al"/>
          <text:p text:style-name="al">
          <text:span text:style-name="nadrukvet">Derde lid</text:span>: hier wordt de mogelijkheid geboden om beroepsgroepen die worden gezien als een vitaal beroep voorrang te geven voor woningen in de kernen in gemeente Oudewater. Er is hier dus sprake van economische binding, met een maatschappelijk belang voor de kernen en uiteindelijk de hele gemeente. </text:p>
          <text:p text:style-name="al"/>
          <text:p text:style-name="al">De vrijwillige brandweer wordt gezien als vitaal beroep. Vanuit de brandweer is het verzoek om op basis van economische binding voorrang te verlenen aan de vrijwillige brandweer. Vrijwel alle brandweerposten in de gemeente Oudewater zitten net beneden de streefformatie. De Oudewaterse brandweerposten werken volgens het ‘vrije-instroom-principe’, wat betekent dat er geen vaste bezetting aanwezig is op de post, maar deze geheel wordt bemenst met vrijwilligers die opkomen vanaf huis of werkadres. Hierdoor zijn de brandweervrijwilligers in de kernen in Oudewater gebiedsgebonden. Om er voor te zorgen dat de brandweer in de toekomst voldoende bemensing heeft, stellen we voor dat de vrijwillige brandweer voorrang krijgt bij het zoeken naar een woning in de kern waar ze momenteel wonen. Dit draagt bij aan de veiligheid in de kernen. Er worden wel voorwaarden gesteld. Deze worden uitgewerkt in de nadere regels. </text:p>
          <text:p text:style-name="al"/>
          <text:p text:style-name="al">
          <text:span text:style-name="nadrukvet">Vierde lid</text:span>: hiermee is het mogelijk om woningzoekenden met maatschappelijke binding binnen een kern (Oudewater, Hekendorp, Snelrewaard en Papekop) voorrang te geven bij woningen die gebouwd worden in die kern. </text:p>
          <text:p text:style-name="al"/>
          <text:p text:style-name="al">
          <text:span text:style-name="nadrukvet">Vijfde lid</text:span>: de in derde en vierde lid bedoelde voorrang moet door burgemeester en wethouder worden uitgewerkt in een nadere regel. </text:p>
          <text:p text:style-name="al"/>
          <text:p text:style-name="al">
          <text:span text:style-name="nadrukvet">Zesde lid</text:span>: hierin is het percentage bepaald voor het aantal toewijzingen op basis van economische of maatschappelijke binding. Hiertoe behoren onder anderen ook de urgenties waarvoor een bindingseis is geformuleerd. </text:p>
          <text:p text:style-name="al"/>
          <text:p text:style-name="al">
          <text:span text:style-name="nadrukvet">Artikel 27. Gronden voor een urgentverklaring. </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 </text:p>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Zo is er doorgaans geen sprake van een noodsituatie: </text:p>
          <text:list text:style-name="id1-3-2-4-139">
            <text:list-item text:style-override="id1-3-2-4-139-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 </text:p>
            </text:list-item>
            <text:list-item text:style-override="id1-3-2-4-139-2">
              <text:number>•</text:number>
              <text:p text:style-name="al">bij problemen in verband met kamerbewoning of inwoning (in ouderlijk huis of bij familie, vrienden of kennissen); </text:p>
            </text:list-item>
            <text:list-item text:style-override="id1-3-2-4-139-3">
              <text:number>•</text:number>
              <text:p text:style-name="al">bij problemen bij gebrek aan woonruimte, bijvoorbeeld kamertekort na gezinsuitbreiding; </text:p>
            </text:list-item>
            <text:list-item text:style-override="id1-3-2-4-139-4">
              <text:number>•</text:number>
              <text:p text:style-name="al">bij problemen in verband met beroepsomstandigheden, bijvoorbeeld woonwerkafstand. </text:p>
            </text:list-item>
          </text:list>
          <text:p text:style-name="al">
          <text:span text:style-name="nadrukvet">Artikel 28. Algemene eisen voor een urgentverklaring </text:span>
        </text:p>
          <text:p text:style-name="al">Eerste lid onder a: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 </text:p>
          <text:p text:style-name="al"/>
          <text:p text:style-name="al">
          <text:span text:style-name="nadrukvet">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 </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 </text:p>
          <text:p text:style-name="al"/>
          <text:p text:style-name="al">
          <text:span text:style-name="nadrukvet">Artikel 30. Urgentie bij relatiebeëindiging </text:span>
        </text:p>
          <text:p text:style-name="al">
          <text:span text:style-name="nadrukvet">Eerste lid onder d</text:span>: zodra een van de ouders kan of had kunnen voorzien in de woningbehoefte van de kinderen, is er geen sprake van een urgentie. Van die situatie is bijvoorbeeld sprake als: </text:p>
          <text:list text:style-name="id1-3-2-4-153">
            <text:list-item text:style-override="id1-3-2-4-153-1">
              <text:number>•</text:number>
              <text:p text:style-name="al">het huurrecht niet is opgeëist; </text:p>
            </text:list-item>
            <text:list-item text:style-override="id1-3-2-4-153-2">
              <text:number>•</text:number>
              <text:p text:style-name="al">de rechter de woning aan een van de partners toewijst of een van de partners de lasten van de eigendomswoning zelfstandig kan dragen; of </text:p>
            </text:list-item>
            <text:list-item text:style-override="id1-3-2-4-153-3">
              <text:number>•</text:number>
              <text:p text:style-name="al">er door een van de partners zoveel wachttijd is opgebouwd dat via het reguliere verdeelsysteem binnen zes maanden een woning kan worden verkregen. </text:p>
            </text:list-item>
          </text:list>
          <text:p text:style-name="al">
          <text:span text:style-name="nadrukvet">Artikel 33. Urgentie bij mantelzorg </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text:a xlink:href="https://routenet.nl/?culture=nl" xlink:type="simple"><text:span text:style-name="nadrukondlijn">www.routenet.nl</text:span></text:a>. </text:p>
          <text:p text:style-name="al"/>
          <text:p text:style-name="al">
          <text:span text:style-name="nadrukvet">Artikel 35. Urgentie op maatschappelijke gronden </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Voordracht voor bemiddeling gaat als volgt: de instelling draagt een kandidaat voor door middel van een voordrachtformulier waarin in ieder geval wordt ingegaan op: </text:p>
          <text:list text:style-name="id1-3-2-4-159">
            <text:list-item text:style-override="id1-3-2-4-159-1">
              <text:number>•</text:number>
              <text:p text:style-name="al">duur van het verblijf; </text:p>
            </text:list-item>
            <text:list-item text:style-override="id1-3-2-4-159-2">
              <text:number>•</text:number>
              <text:p text:style-name="al">het traject naar zelfstandigheid dat is doorlopen; en </text:p>
            </text:list-item>
            <text:list-item text:style-override="id1-3-2-4-159-3">
              <text:number>•</text:number>
              <text:p text:style-name="al">de begeleidingsbehoefte na doorstroming. </text:p>
            </text:list-item>
          </text:list>
          <text:p text:style-name="al">
          <text:span text:style-name="nadrukvet">Artikel 36. 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text:p>
          <text:p text:style-name="al">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 </text:p>
          <text:p text:style-name="al"/>
          <text:p text:style-name="al">
          <text:span text:style-name="nadrukvet">Artikel 37. Urgentie voor gedupeerden van het aanbodsysteem </text:span>
        </text:p>
          <text:p text:style-name="al">De hier bedoelde regionale klachtencommissie is de Klachtencommissie Woningcorporaties Regio Utrecht. Deze is ingesteld door de Stichting Woonruimteverdeling Regio Utrecht (SWRU). </text:p>
          <text:p text:style-name="al"/>
          <text:p text:style-name="al">
          <text:span text:style-name="nadrukvet">Artikel 39 en 40. Aanvraag urgentverklaring, indieningsvereisten </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Alvorens een urgentieaanvraag wordt ingediend, is het mogelijk om een kansadviesgesprek te voeren met Het Vierde Huis. Een urgentieaanvraag op sociale, medische en maatschappelijke gronden wordt aangevraagd bij Het Vierde Huis. Het Vierde Huis is gemandateerd om namens het college van burgemeester en wethouders de urgentieaanvraag in behandeling te nemen, dossier aan te leggen, de aanvraag te toetsen aan de hand van wettelijke regelgeving en de huisvestingsverordening en een besluit te nemen op de aanvraag. </text:p>
          <text:p text:style-name="al"/>
          <text:p text:style-name="al">
          <text:span text:style-name="nadrukvet">Artikel 42. Zoekprofiel </text:span>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 </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 </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 </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 </text:p>
          <text:p text:style-name="al">Het kan hierbij bijvoorbeeld gaan om: </text:p>
          <text:list text:style-name="id1-3-2-4-188">
            <text:list-item text:style-override="id1-3-2-4-188-1">
              <text:number>•</text:number>
              <text:p text:style-name="al">een zeer gewilde woning die naar verwachting een veel hoger dan gemiddeld aantal reacties zal opleveren; </text:p>
            </text:list-item>
            <text:list-item text:style-override="id1-3-2-4-188-2">
              <text:number>•</text:number>
              <text:p text:style-name="al">een toegankelijke woonruimte of seniorenwoonruimte; </text:p>
            </text:list-item>
            <text:list-item text:style-override="id1-3-2-4-188-3">
              <text:number>•</text:number>
              <text:p text:style-name="al">een woning in een complex die vanuit het perspectief van leefbaarheid niet geschikt is. 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 </text:p>
            </text:list-item>
          </text:list>
          <text:p text:style-name="al">
          <text:span text:style-name="nadrukvet">Hoofdstuk 3. Wijzigingen in de woonruimtevoorraad </text:span>
        </text:p>
          <text:p text:style-name="al">
          <text:span text:style-name="nadrukvet">Artikel 49. Aanwijzing vergunningplichtige woonruimte, vrijstelling </text:span>
        </text:p>
          <text:p text:style-name="al">Deze bepaling is een uitwerking van artikel 21, eerste lid, van de wet. </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Met de vergunning worden vier soorten wijzigingen in de woningvoorraad gereguleerd, te weten: </text:p>
          <text:list text:style-name="id1-3-2-4-195">
            <text:list-item text:style-override="id1-3-2-4-195-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 </text:p>
            </text:list-item>
            <text:list-item text:style-override="id1-3-2-4-195-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 </text:p>
            </text:list-item>
            <text:list-item text:style-override="id1-3-2-4-195-3">
              <text:number>•</text:number>
              <text:p text:style-name="al">Omzetting: ‘van zelfstandige in onzelfstandige woonruimte om te zetten of omgezet te houden’. </text:p>
            </text:list-item>
            <text:list-item text:style-override="id1-3-2-4-195-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 </text:p>
            </text:list-item>
          </text:list>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 </text:p>
          <text:p text:style-name="al"/>
          <text:p text:style-name="al">
          <text:span text:style-name="nadrukvet">Artikel 50. Aanvraag vergunning </text:span>
        </text:p>
          <text:p text:style-name="al">Dit formulier is te vinden op de website van de gemeente Oudewater. </text:p>
          <text:p text:style-name="al"/>
          <text:p text:style-name="al">
          <text:span text:style-name="nadrukvet">Artikel 51. Weigeringsgronden </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 </text:p>
          <text:p text:style-name="al">Naast de volkshuisvestelijke toets geldt de leefbaarheidstoets. Als de aanvraag aan alle voor die aanvraag geldende onderdelen van de leefbaarheidstoets voldoet, dan kan de aanvraag worden ingewilligd </text:p>
          <text:p text:style-name="al"/>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 </text:p>
          <text:p text:style-name="al"/>
          <text:p text:style-name="al">
          <text:span text:style-name="nadrukvet">Artikel 52. Leefbaarheidstoets </text:span>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aan het type aanvraag. Hierdoor wordt het makkelijker om woonruimte toe te voegen, zonder de druk op de leefbaarheid te veel op te laten lopen. </text:p>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 </text:p>
          <text:p text:style-name="al">Het tweede deel betreft een algemene leefbaarheidstoets (eerste lid onder b). Daarbij wordt op grond van verschillende leefbaarheidsaspecten uit de desbetreffende wijk of buurt (zoals de algemene wijkscore, het beeld van de wijk, mate van ervaren overlast, clustervorming) bekeken of de wijk al onder druk staat en of door het verlenen van de vergunning de druk op de leefbaarheid naar verwachting onevenredig toeneemt. </text:p>
          <text:p text:style-name="al">Hierbij is ook de weerbaarheid van de buurt van belang. </text:p>
          <text:p text:style-name="al">Voor een aanvraag voor onttrekken, samenvoegen of kadastraal splitsen gelden de leefbaarheidseisen niet. Vaak is voorafgaand al een (omgevings-)vergunning voor de activiteit bouw en/of afwijken van de planologische regelgeving verleend. Er heeft dan al een toetsing aan het omgevingsplan of aan de beheersverordening plaatsgevonden. </text:p>
          <text:p text:style-name="al">De leefbaarheidstoets wordt door burgemeester en wethouders uitgewerkt in een nadere regel. </text:p>
          <text:p text:style-name="al"/>
          <text:p text:style-name="al">
          <text:span text:style-name="nadrukvet">Artikel 53. Voorwaarden en voorschriften </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De periode waarbinnen van de vergunning gebruik gemaakt moet worden zal in de regel één jaar bedragen. </text:p>
          <text:p text:style-name="al"/>
          <text:p text:style-name="al">
          <text:span text:style-name="nadrukvet">Artikel 57. Aanwijzing vergunningplichtige gebouwen, vrijstelling </text:span>
        </text:p>
          <text:p text:style-name="al">De kadastrale splitsingsvergunning beoogt met name de verkoop van panden met veel achterstallig onderhoud te voorkomen. Dit is niet aan de orde bij relatief nieuwe pande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text:p>
          <text:p text:style-name="al"/>
          <text:p text:style-name="al">
          <text:span text:style-name="nadrukvet">Artikel 58. Aanvraag vergunning </text:span>
        </text:p>
          <text:p text:style-name="al">Dit formulier is te vinden op de website van de gemeente Oudewater. </text:p>
          <text:p text:style-name="al"/>
          <text:p text:style-name="al">
          <text:span text:style-name="nadrukvet">Artikel 59. Voorwaarden en voorschriften </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 </text:p>
          <text:p text:style-name="al">De periode waarbinnen van de vergunning gebruik gemaakt moet worden zal in de regel één jaar bedragen. </text:p>
          <text:p text:style-name="al"/>
          <text:p text:style-name="al">
          <text:span text:style-name="nadrukvet">Artikel 60. Weigeringsgronden </text:spa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 </text:p>
          <text:p text:style-name="al"/>
          <text:p text:style-name="al">
          <text:span text:style-name="nadrukvet">Hoofdstuk 4. Slotbepalingen </text:span>
        </text:p>
          <text:p text:style-name="al">
          <text:span text:style-name="nadrukvet">Artikel 71. Experimenten </text:span>
        </text:p>
          <text:p text:style-name="al">De raad kan een experimentregeling in het belang van de volkshuisvesting vaststellen, die afwijkt van de huisvestingsverordening. Uiteraard moeten daarbij wel de kaders uit de Huisvestingswet in acht genomen worden. </text:p>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Hardheidsclausule </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De hardheidsclausule wordt slechts in uitzonderlijke gevallen toegepast. Er kan niet vooraf worden geconcretiseerd om welke gevallen en welke gevolgen het zal gaan. </text:p>
          <text:p text:style-name="al"/>
          <text:p text:style-name="al">
          <text:span text:style-name="nadrukvet">Artikel 73. Rapportageverplichting </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 </text:p>
          <text:p text:style-name="al"/>
          <text:p text:style-name="al">
          <text:span text:style-name="nadrukvet">Artikel 74. 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Burgemeester en wethouders zijn bevoegd tot het daadwerkelijk opleggen van een bestuurlijke boete. Bij de vaststelling van de hoogte van de bestuurlijke boete is de aard van de overtreding en de mate van verwijtbaarheid bepalend: </text:p>
          <text:list text:style-name="id1-3-2-4-249">
            <text:list-item text:style-override="id1-3-2-4-249-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 </text:p>
            </text:list-item>
            <text:list-item text:style-override="id1-3-2-4-249-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text:p>
              <text:p text:style-name="al">Er is sprake van verhuur met een bedrijfsmatig karakter als de verhuurder of eigenaar de woonruimte in gebruik geeft, onttrekt, samenvoegt of omzet met het oogmerk om winst te halen. Hiervan kan bijvoorbeeld sprake zijn: </text:p>
              <text:list text:style-name="id1-3-2-4-249-2-4">
                <text:list-item text:style-override="id1-3-2-4-249-2-4-1">
                  <text:number>a.</text:number>
                  <text:p text:style-name="al">als een verhuurder een woonruimte (onder)verhuurt voor een prijs hoger dan de marktconforme vastgestelde huurprijs; </text:p>
                </text:list-item>
                <text:list-item text:style-override="id1-3-2-4-249-2-4-2">
                  <text:number>b.</text:number>
                  <text:p text:style-name="al">als een eigenaar meer dan twee panden in bezit of in de verhuur heeft en deze gebruikt om inkomsten te genereren. </text:p>
                </text:list-item>
              </text:list>
            </text:list-item>
            <text:list-item text:style-override="id1-3-2-4-249-3">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list-item>
          </text:list>
          <text:p text:style-name="al">
          <text:span text:style-name="nadrukvet">Artikel 76. Overgangsbepaling </text:span>
        </text:p>
          <text:p text:style-name="al">
          <text:span text:style-name="nadrukvet">Tweede lid</text:span>: in het tweede lid is overgangsrecht opgenomen voor al verleende vergunningen. Deze vergunningen worden gelijkgesteld met de vergunningen die op grond van deze verordening zijn verleend. </text:p>
          <text:p text:style-name="al"/>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 </text:p>
          <text:p text:style-name="al"/>
          <text:p text:style-name="al">
          <text:span text:style-name="nadrukvet">Vierde lid</text:span>: in het vierde lid is geregeld dat aanvragen die zijn ingediend op grond van de </text:p>
          <text:p text:style-name="al">Huisvestingsverordening gemeente Oudewater 2023 worden afgehandeld volgens deze verordening. </text:p>
          <text:p text:style-name="al"/>
          <text:p text:style-name="al">
          <text:span text:style-name="nadrukvet">Vijfde lid</text:span>: tot slot het vijfde lid: deze verordening bepaalt dat een experimenteerregeling door de raad wordt vastgesteld. Onder de vorige verordening konden burgemeester en wethouders zo'n experimenteerregeling vaststellen. Met dit zesde lid blijven nog lopende experimenten rechtsgeldig. Aangezien deze experimenten altijd tijdelijk zijn en een vooraf gesteld eindpunt hebben, zullen deze experimentregelingen uiteindelijk alle beëindigd zijn. </text:p>
          <text:p text:style-name="al"/>
        </text:section>
        <text:section text:name="bijlage_id1-3-2-5" text:style-name="bijlage">
          <text:p text:style-name="bijlage_top"/>
          <text:p text:style-name="hoofdstuk_kop"><text:span text:style-name="label">Bijlage</text:span> <text:span text:style-name="nr">2:</text:span> Tabel bestuurlijke boete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verordening</text:span>  </text:p>
                </table:table-cell>
                <table:table-cell table:style-name="cell_frame_all" table:number-rows-spanned="1" table:number-columns-spanned="1">
                  <text:p text:style-name="table_al">
                    <text:span text:style-name="nadrukvet">Kolom A</text:span>  </text:p>
                  <text:p text:style-name="table_al">
                    <text:span text:style-name="nadrukvet">Boete bij 1<text:span text:style-name="sup">e</text:span>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text:span text:style-name="sup">e</text:span>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text:span text:style-name="sup">e</text:span>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text:span text:style-name="sup">e</text:span> overtreding verder</text:span>
                  </text:p>
                </table:table-cell>
              </table:table-row>
              <table:table-row table:style-name="row">
                <table:table-cell table:style-name="cell_frame_all" table:number-rows-spanned="1" table:number-columns-spanned="1">
                  <text:p text:style-name="table_al">
                    <text:span text:style-name="nadrukvet">Overtreding I</text:span>  In gebruik nemen van woonruimte zonder vergunning </text:p>
                </table:table-cell>
                <table:table-cell table:style-name="cell_frame_all" table:number-rows-spanned="1" table:number-columns-spanned="1">
                  <text:p text:style-name="table_al">
                    <text:a xlink:href="bookmark://_Artikel_2.2.1_Vergunningsvereiste/" xlink:type="simple">
                      <text:span text:style-name="nadrukondlijn">artikel 2 eerste lid</text:span>
                    </text:a>  </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
                    <text:span text:style-name="nadrukvet">Overtreding II</text:span>  </text:p>
                  <text:p text:style-name="table_al">In gebruik geven van (sociale) </text:p>
                  <text:p text:style-name="table_al">woonruimte zonder vergunning </text:p>
                </table:table-cell>
                <table:table-cell table:style-name="cell_frame_all" table:number-rows-spanned="1" table:number-columns-spanned="1">
                  <text:p text:style-name="table_al">
                    <text:a xlink:href="bookmark://_Artikel_2.2.1_Vergunningsvereiste/" xlink:type="simple">
                      <text:span text:style-name="nadrukondlijn">artikel 2 eerste lid.</text:span>
                    </text:a>  </text:p>
                  <text:list text:style-name="id1-3-2-5-3-1-7-3-2-2">
                    <text:list-item text:style-override="id1-3-2-5-3-1-7-3-2-2-1">
                      <text:number>-</text:number>
                      <text:p text:style-name="table_al">niet bedrijfsmatig </text:p>
                    </text:list-item>
                    <text:list-item text:style-override="id1-3-2-5-3-1-7-3-2-2-2">
                      <text:number>-</text:number>
                      <text:p text:style-name="table_al">bedrijfsmatig </text:p>
                    </text:list-item>
                  </text:list>
                </table:table-cell>
                <table:table-cell table:style-name="cell_frame_all" table:number-rows-spanned="1" table:number-columns-spanned="1">
                  <text:p text:style-name="table_al">€ 5.000,- </text:p>
                  <text:p text:style-name="table_al">€ 7.000,- </text:p>
                </table:table-cell>
                <table:table-cell table:style-name="cell_frame_all" table:number-rows-spanned="1" table:number-columns-spanned="1">
                  <text:p text:style-name="table_al">€ 18.500,- </text:p>
                  <text:p text:style-name="table_al">€ 18.500,- </text:p>
                </table:table-cell>
                <table:table-cell table:style-name="cell_frame_all" table:number-rows-spanned="1" table:number-columns-spanned="1">
                  <text:p text:style-name="table_al">€ 18.500,- </text:p>
                  <text:p text:style-name="table_al">€ 18.500,- </text:p>
                </table:table-cell>
                <table:table-cell table:style-name="cell_frame_all" table:number-rows-spanned="1" table:number-columns-spanned="1">
                  <text:p text:style-name="table_al">€ 18.500,- </text:p>
                  <text:p text:style-name="table_al">€ 18.500,- </text:p>
                </table:table-cell>
              </table:table-row>
              <table:table-row table:style-name="row">
                <table:table-cell table:style-name="cell_frame_all"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 </text:p>
                </table:table-cell>
                <table:table-cell table:style-name="cell_frame_all" table:number-rows-spanned="1" table:number-columns-spanned="1">
                  <text:p text:style-name="table_al">
                    <text:a xlink:href="bookmark://_Artikel_3.1.2__1/" xlink:type="simple">
                      <text:span text:style-name="nadrukondlijn">artikel 49 en 59</text:span>
                    </text:a>  </text:p>
                  <text:list text:style-name="id1-3-2-5-3-1-7-4-2-2">
                    <text:list-item text:style-override="id1-3-2-5-3-1-7-4-2-2-1">
                      <text:number>-</text:number>
                      <text:p text:style-name="table_al">niet bedrijfsmatig </text:p>
                    </text:list-item>
                    <text:list-item text:style-override="id1-3-2-5-3-1-7-4-2-2-2">
                      <text:number>-</text:number>
                      <text:p text:style-name="table_al">bedrijfsmatig </text:p>
                    </text:list-item>
                  </text:list>
                </table:table-cell>
                <table:table-cell table:style-name="cell_frame_all" table:number-rows-spanned="1" table:number-columns-spanned="1">
                  <text:p text:style-name="table_al">€ 7.500,- €12.500,- </text:p>
                </table:table-cell>
                <table:table-cell table:style-name="cell_frame_all" table:number-rows-spanned="1" table:number-columns-spanned="1">
                  <text:p text:style-name="table_al">€ 18.500,- </text:p>
                  <text:p text:style-name="table_al">€ 18.500,- </text:p>
                </table:table-cell>
                <table:table-cell table:style-name="cell_frame_all" table:number-rows-spanned="1" table:number-columns-spanned="1">
                  <text:p text:style-name="table_al">€ 18.500,- </text:p>
                  <text:p text:style-name="table_al">€ 18.500,- </text:p>
                </table:table-cell>
                <table:table-cell table:style-name="cell_frame_all" table:number-rows-spanned="1" table:number-columns-spanned="1">
                  <text:p text:style-name="table_al">€ 18.500,- </text:p>
                  <text:p text:style-name="table_al">€ 18.5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350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0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0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47, eerste lid, van de Gemeentewet]|[1.0:c:BWBR0005416&amp;artikel=147&amp;lid=1&amp;g=2024-12-11</meta:user-defined>
    <meta:user-defined meta:name="DC.source">artikel 149 van de Gemeentewet]|[1.0:c:BWBR0005416&amp;artikel=149&amp;g=2024-12-11</meta:user-defined>
    <meta:user-defined meta:name="OVERHEIDop.referentienummer">D/24/157228, Z/24/071424</meta:user-defined>
    <meta:user-defined meta:name="DCTERMS.alternative">Huisvestingsverordening gemeente Oudewater 2024</meta:user-defined>
    <dc:language>nl</dc:language>
    <meta:user-defined meta:name="OVERHEIDop.locatietype/OVERHEIDop.gebiedsmarkering">Gemeente</meta:user-defined>
    <meta:user-defined meta:name="DC.title">Huisvestingsverordening gemeente Oudewater 2024</meta:user-defined>
    <meta:user-defined meta:name="DCTERMS.W3CDTF/DCTERMS.available">2025-02-14</meta:user-defined>
    <meta:user-defined meta:name="DCTERMS.W3CDTF/OVERHEIDop.jaargang">2025</meta:user-defined>
    <meta:user-defined meta:name="OVERHEIDop.publicationIssue">63505</meta:user-defined>
    <meta:user-defined meta:name="OVERHEIDop.betreftRegeling">CVDR735595_1</meta:user-defined>
    <meta:user-defined meta:name="xs:date/OVERHEIDop.startdatum">2025-02-15</meta:user-defined>
    <meta:user-defined meta:name="OVERHEIDop.GmbID/DC.identifier">gmb-2025-63505</meta:user-defined>
    <meta:user-defined meta:name="OVERHEIDop.versieInformatie"/>
  </office:meta>
</office:document-meta>
</file>