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Zwanenburgerdijk 330,  realiseren en aanpassen van een bestaande steiger, verzenddatum 29-01-2025, zaaknummer 039411438921, DSO nummer 202407260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0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Zwanenburg, Zwanenburgerdijk 330,  realiseren en aanpassen van een bestaande steiger, verzenddatum 29-01-2025, zaaknummer 039411438921, DSO nummer 2024072600891.</meta:user-defined>
    <meta:user-defined meta:name="DCTERMS.W3CDTF/DCTERMS.available">2025-02-14</meta:user-defined>
    <meta:user-defined meta:name="DCTERMS.W3CDTF/OVERHEIDop.jaargang">2025</meta:user-defined>
    <meta:user-defined meta:name="OVERHEIDop.externeBijlage">BOPA|exb-2025-5968</meta:user-defined>
    <meta:user-defined meta:name="OVERHEIDop.publicationIssue">63500</meta:user-defined>
    <meta:user-defined meta:name="OVERHEIDop.GmbID/DC.identifier">gmb-2025-63500</meta:user-defined>
    <meta:user-defined meta:name="OVERHEIDop.versieInformatie"/>
  </office:meta>
</office:document-meta>
</file>