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Evenementenvergunning voor het houden van een Midzomer Bierfestival, Hyacinthenlaan 2A in Hillegom, Z2025-00000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Evenementenvergunning voor het organiseren van een ‘Midzomer Bierfestival’ bij Brouwerij Klein Duimpje, Hyacintenlaan 2a in Hillegom. De vergunning/ontheffing is geldig op een zaterdag in de maand juli van 13.00 tot 21.00 uur voor de jaren 2025 tot en met 2029. In 2025 is de vergunning/ontheffing geldig op 5 juli 2025.</text:p>
              </text:list-item>
            </text:list>
            <text:p text:style-name="common-al">
            <text:span text:style-name="nadrukcur">Datum besluit: </text:span>12 februari 2025</text:p>
            <text:p text:style-name="common-al">
            <text:span text:style-name="nadrukcur">Uiterlijke datum voor bezwaar: </text:span>26 maart 2025</text:p>
            <text:p text:style-name="common-al">Kenmerk besluit: Z2025-00000023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
              <text:span text:style-name="nadrukvet">Bezwaar tegen verleend besluit</text:span>
            </text:span>
          </text:p>
            <text:p text:style-name="common-al"/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binnen zes weken – vanaf de dag na de verzenddatum besluit –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Verzoek voorlopige voorziening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63498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498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498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02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Evenementenvergunning voor het houden van een Midzomer Bierfestival, Hyacinthenlaan 2A in Hillegom, Z2025-00000023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498</meta:user-defined>
    <meta:user-defined meta:name="OVERHEIDop.GmbID/DC.identifier">gmb-2025-63498</meta:user-defined>
    <meta:user-defined meta:name="OVERHEIDop.versieInformatie"/>
  </office:meta>
</office:document-meta>
</file>