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reeburgsingel 87, 2135 CL, plaatsen van een dakopbouw in het achterdakvlak en het plaatsen van een dakkapel in het voordakvlak van de woning, verzenddatum 29-01-2025, zaaknummer 039411348079, DSO nummer 20240910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Breeburgsingel 87, 2135 CL, plaatsen van een dakopbouw in het achterdakvlak en het plaatsen van een dakkapel in het voordakvlak van de woning, verzenddatum 29-01-2025, zaaknummer 039411348079, DSO nummer 2024091001473.</meta:user-defined>
    <meta:user-defined meta:name="DCTERMS.W3CDTF/DCTERMS.available">2025-02-14</meta:user-defined>
    <meta:user-defined meta:name="DCTERMS.W3CDTF/OVERHEIDop.jaargang">2025</meta:user-defined>
    <meta:user-defined meta:name="OVERHEIDop.externeBijlage">BOPA|exb-2025-5967</meta:user-defined>
    <meta:user-defined meta:name="OVERHEIDop.publicationIssue">63494</meta:user-defined>
    <meta:user-defined meta:name="OVERHEIDop.GmbID/DC.identifier">gmb-2025-63494</meta:user-defined>
    <meta:user-defined meta:name="OVERHEIDop.versieInformatie"/>
  </office:meta>
</office:document-meta>
</file>