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sumerweg 40, 9905RC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februari 2025 een besluit genomen op de aanvraag met zaaknummer Z2025-00000001 voor het kappen van een boom op de locatie Nansumerweg 40, 9905RC Holwierde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4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1</meta:user-defined>
    <meta:user-defined meta:name="DCTERMS.abstract">12 februari 2025 geweigerd voor het kappen van een boom op de locatie Nansumerweg 40, 9905RC Holwierd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nsumerweg 40, 9905RC Holwier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492</meta:user-defined>
    <meta:user-defined meta:name="OVERHEIDop.GmbID/DC.identifier">gmb-2025-63492</meta:user-defined>
    <meta:user-defined meta:name="OVERHEIDop.versieInformatie"/>
  </office:meta>
</office:document-meta>
</file>