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Rosellestraat 75, 1171LZ, plaatsen van een dakkapel aan de voorzijde van de woning, verzenddatum 12-02-2025, zaaknummer 039411729880, DSO-nummer 20250204010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7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7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7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Rosellestraat 75, 1171LZ, plaatsen van een dakkapel aan de voorzijde van de woning, verzenddatum 12-02-2025, zaaknummer 039411729880, DSO-nummer 2025020401087.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474</meta:user-defined>
    <meta:user-defined meta:name="OVERHEIDop.GmbID/DC.identifier">gmb-2025-63474</meta:user-defined>
    <meta:user-defined meta:name="OVERHEIDop.versieInformatie"/>
  </office:meta>
</office:document-meta>
</file>