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30, 4461CH Goes -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anuari 2025 een aanvraag hebben ontvangen voor een omgevingsvergunning op de locatie Nieuwstraat 30, 4461CH Goes. De aanvraag is geregistreerd onder zaaknummer Z2025-00000007. De aanvraag betreft:</text:p>
            <text:p text:style-name="common-al">het plaatsen va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34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7</meta:user-defined>
    <meta:user-defined meta:name="DCTERMS.abstract">Nieuwstraat 30, 4461CH Goes - Aanvraag omgevingsvergunning voor het plaatsen van zonnepanelen</meta:user-defined>
    <dc:language>nl</dc:language>
    <meta:user-defined meta:name="OVERHEIDop.locatietype/OVERHEIDop.gebiedsmarkering">Vlak</meta:user-defined>
    <meta:user-defined meta:name="DC.title">Nieuwstraat 30, 4461CH Goes - Aanvraag omgevingsvergunning voor het plaatsen van zonnepanelen</meta:user-defined>
    <meta:user-defined meta:name="DCTERMS.W3CDTF/DCTERMS.available">2025-01-08</meta:user-defined>
    <meta:user-defined meta:name="DCTERMS.W3CDTF/OVERHEIDop.jaargang">2025</meta:user-defined>
    <meta:user-defined meta:name="OVERHEIDop.publicationIssue">6347</meta:user-defined>
    <meta:user-defined meta:name="OVERHEIDop.GmbID/DC.identifier">gmb-2025-6347</meta:user-defined>
    <meta:user-defined meta:name="OVERHEIDop.versieInformatie"/>
  </office:meta>
</office:document-meta>
</file>