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Beverveen 324, 3205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Beverveen</text:p>
            <text:p text:style-name="common-al">324  </text:p>
            <text:p text:style-name="common-al">3205 A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515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9-12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2-0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4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4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158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Beverveen 324, 3205 AL Spijkeniss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46</meta:user-defined>
    <meta:user-defined meta:name="OVERHEIDop.GmbID/DC.identifier">gmb-2025-63446</meta:user-defined>
    <meta:user-defined meta:name="OVERHEIDop.versieInformatie"/>
  </office:meta>
</office:document-meta>
</file>