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 Hoofddorp, Ard Schenkstraat 30, 2134 CK, het maken van een uitweg, verzenddatum 12-02-2025, zaaknummer 039411692180, DSO-nummer 20250103002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3433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433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433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 Hoofddorp, Ard Schenkstraat 30, 2134 CK, het maken van een uitweg, verzenddatum 12-02-2025, zaaknummer 039411692180, DSO-nummer 2025010300209.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433</meta:user-defined>
    <meta:user-defined meta:name="OVERHEIDop.GmbID/DC.identifier">gmb-2025-63433</meta:user-defined>
    <meta:user-defined meta:name="OVERHEIDop.versieInformatie"/>
  </office:meta>
</office:document-meta>
</file>