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chter Bovendiepsterweg 1a, Sellingen, aanleg erfverharding en plaatsing portacabins (tijdelijk 6 jaar) (legalisatie), verzenddatum: 12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4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Omgevingsplanactiviteit: achter Bovendiepsterweg 1a, Sellingen, aanleg erfverharding en plaatsing portacabins (tijdelijk 6 jaar) (legalisatie), verzenddatum: 12 februari 2025</meta:user-defined>
    <meta:user-defined meta:name="DCTERMS.W3CDTF/DCTERMS.available">2025-02-14</meta:user-defined>
    <meta:user-defined meta:name="DCTERMS.W3CDTF/OVERHEIDop.jaargang">2025</meta:user-defined>
    <meta:user-defined meta:name="OVERHEIDop.publicationIssue">63424</meta:user-defined>
    <meta:user-defined meta:name="OVERHEIDop.GmbID/DC.identifier">gmb-2025-63424</meta:user-defined>
    <meta:user-defined meta:name="OVERHEIDop.versieInformatie"/>
  </office:meta>
</office:document-meta>
</file>