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ukaathof 12, 5551V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2-2025 een besluit genomen op de aanvraag voor een omgevingsvergunning met zaaknummer <text:span text:style-name="nadrukvet">218629</text:span>.</text:p>
            <text:p text:style-name="common-al">De zaak betreft locatie Dukaathof 12, 5551VG Valkenswaard en heeft de omschrijving "bouwen aanbouw en garage en wijzigen/toevoegen van kozijn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3-0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341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1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1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629</meta:user-defined>
    <meta:user-defined meta:name="DCTERMS.abstract">bouwen aanbouw en garage en wijzigen/toevoegen van kozijnen, Dukaathof 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ukaathof 12, 5551VG Valkenswaard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412</meta:user-defined>
    <meta:user-defined meta:name="OVERHEIDop.GmbID/DC.identifier">gmb-2025-63412</meta:user-defined>
    <meta:user-defined meta:name="OVERHEIDop.versieInformatie"/>
  </office:meta>
</office:document-meta>
</file>