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Liesselseweg 217 5753P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besluit genomen op de aanvraag omgevingsvergunning voor het oprichten van een bedrijfsloods met kantoor op de locatie Liesselseweg 217 5753PN Deurne. De zaak is geregistreerd onder nummer HZ-2024-1081. De vergunning is verleend. Het besluit gaat over de activiteit(en):</text:p>
            <text:p text:style-name="common-al">Bouwactiviteit (technisch)(Buitenplanse)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0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340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0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0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uimtelijkplan/OVERHEIDop.bekendmakingBetreffendePlan">NL.IMRO.0762.BP202016-C001</meta:user-defined>
    <meta:user-defined meta:name="OVERHEIDop.referentienummer">HZ-2024-1081</meta:user-defined>
    <meta:user-defined meta:name="DCTERMS.abstract">het oprichten van een bedrijfsloods met kantoor</meta:user-defined>
    <dc:language>nl</dc:language>
    <meta:user-defined meta:name="DC.title">Kennisgeving besluit op aanvraag omgevingsvergunning voor een buitenplanse omgevingsplanactiviteit (BOPA) Liesselseweg 217 5753PN Deurne</meta:user-defined>
    <meta:user-defined meta:name="OVERHEIDop.datumEindeReactietermijn">2025-03-27</meta:user-defined>
    <meta:user-defined meta:name="OVERHEIDop.terinzageleggingBG">https://mijnpublicaties.nl/Publicatie/746144c0-afcc-452e-42d2-08dd4b2e2dbe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966</meta:user-defined>
    <meta:user-defined meta:name="OVERHEIDop.publicationIssue">63406</meta:user-defined>
    <meta:user-defined meta:name="OVERHEIDop.GmbID/DC.identifier">gmb-2025-63406</meta:user-defined>
    <meta:user-defined meta:name="OVERHEIDop.versieInformatie"/>
  </office:meta>
</office:document-meta>
</file>