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inrit op locatie Wilgenstraat 18, 2861 TP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5 heeft de gemeente een aanvraag omgevingsvergunning ontvangen voor het realiseren van een inrit op locatie Wilgenstraat 18, 2861 TP Bergambacht. De aanvraag is geregistreerd onder zaaknummer 1931155327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339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3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553272</meta:user-defined>
    <meta:user-defined meta:name="DCTERMS.abstract">Graag deze nieuw ingekomen aanvraag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realiseren van een inrit op locatie Wilgenstraat 18, 2861 TP Bergamba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393</meta:user-defined>
    <meta:user-defined meta:name="OVERHEIDop.GmbID/DC.identifier">gmb-2025-63393</meta:user-defined>
    <meta:user-defined meta:name="OVERHEIDop.versieInformatie"/>
  </office:meta>
</office:document-meta>
</file>