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Fabritiusstraat 11, 6042T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aragepoort door raamkozijn</text:p>
            <text:p text:style-name="common-al">Schepen Fabritiusstraat 11, 6042TT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60</text:p>
            <text:p text:style-name="common-al"/>
            <text:p text:style-name="common-al">
            <text:span text:style-name="nadrukvet">Datum aanvraag:</text:span>
          </text:p>
            <text:p text:style-name="common-al">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Omschrijving (incl. locatie):  Schepen Fabritiusstraat 11, 6042TT Roermond: vervangen garagepoort door raamkozijn</meta:user-defined>
    <dc:language>nl</dc:language>
    <meta:user-defined meta:name="OVERHEIDop.locatietype/OVERHEIDop.gebiedsmarkering">Vlak</meta:user-defined>
    <meta:user-defined meta:name="DC.title">Schepen Fabritiusstraat 11, 6042TT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387</meta:user-defined>
    <meta:user-defined meta:name="OVERHEIDop.GmbID/DC.identifier">gmb-2025-63387</meta:user-defined>
    <meta:user-defined meta:name="OVERHEIDop.versieInformatie"/>
  </office:meta>
</office:document-meta>
</file>