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25293) Veursestraatweg 106C Leidschendam plaatsen van een dakkapel op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dakkapel op achterdakvlak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38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8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25293) Veursestraatweg 106C Leidschendam plaatsen van een dakkapel op achterdakvla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86</meta:user-defined>
    <meta:user-defined meta:name="OVERHEIDop.GmbID/DC.identifier">gmb-2025-63386</meta:user-defined>
    <meta:user-defined meta:name="OVERHEIDop.versieInformatie"/>
  </office:meta>
</office:document-meta>
</file>