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andsedwarsstraat 0 [Kad. Sect. M nr. 110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16</text:p>
            <text:p text:style-name="common-al">
            <text:span text:style-name="nadrukvet">Omschrijving: </text:span>het plaatsen van een tijdelijke woonunit</text:p>
            <text:p text:style-name="common-al">
            <text:span text:style-name="nadrukvet">Adres: </text:span>Zandsedwarsstraat 0 [Kad. Sect. M nr. 1103]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38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8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8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116</meta:user-defined>
    <dc:language>nl</dc:language>
    <meta:user-defined meta:name="DC.title">ODRA Gemeente Lingewaard - Besluit omgevingsvergunning - Zandsedwarsstraat 0 [Kad. Sect. M nr. 1103] in Huissen</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64</meta:user-defined>
    <meta:user-defined meta:name="OVERHEIDop.publicationIssue">63385</meta:user-defined>
    <meta:user-defined meta:name="OVERHEIDop.GmbID/DC.identifier">gmb-2025-63385</meta:user-defined>
    <meta:user-defined meta:name="OVERHEIDop.versieInformatie"/>
  </office:meta>
</office:document-meta>
</file>