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en het aanleggen van een uitrit aan de Elzenbroek Elzenbroek tussen 1c en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Omgevingsdienst Midden-Holland (ODMH) namens gemeente Bodegraven-Reeuwijk besloten om de beslistermijn van de aanvraag met kenmerk 2024-00027012 voor Het bouwen van een woning en het aanleggen van een uitrit aan de Elzenbroek op de locatie Elzenbroek tussen 1c en 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33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0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en het aanleggen van een uitrit aan de Elzenbroek Elzenbroek tussen 1c en 3 in Reeuw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83</meta:user-defined>
    <meta:user-defined meta:name="OVERHEIDop.GmbID/DC.identifier">gmb-2025-63383</meta:user-defined>
    <meta:user-defined meta:name="OVERHEIDop.versieInformatie"/>
  </office:meta>
</office:document-meta>
</file>