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e Havenweg 0 84 [geen BA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58</text:p>
            <text:p text:style-name="common-al">
            <text:span text:style-name="nadrukvet">Omschrijving: </text:span>het wijzigen van de eerder verleende vergunning voor een havenkraan (verhoging) tot 1 januari 2030</text:p>
            <text:p text:style-name="common-al">
            <text:span text:style-name="nadrukvet">Adres: </text:span>Nieuwe Havenweg 0 84 [geen BAG]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3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58</meta:user-defined>
    <dc:language>nl</dc:language>
    <meta:user-defined meta:name="DC.title">ODRA Gemeente Arnhem - Besluit omgevingsvergunning - Nieuwe Havenweg 0 84 [geen BAG] in Arnhem</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63</meta:user-defined>
    <meta:user-defined meta:name="OVERHEIDop.publicationIssue">63382</meta:user-defined>
    <meta:user-defined meta:name="OVERHEIDop.GmbID/DC.identifier">gmb-2025-63382</meta:user-defined>
    <meta:user-defined meta:name="OVERHEIDop.versieInformatie"/>
  </office:meta>
</office:document-meta>
</file>