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duurzamen van de voorgevel, St Rochusstraat 34A 5611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064 </text:p>
            <text:p text:style-name="common-al"> Omschrijving: verduurzamen van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34A 5611RJ Eindhoven</text:p>
              </text:list-item>
            </text:list>
            <text:p text:style-name="common-al"> Datum ontvangst: 11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37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7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7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64</meta:user-defined>
    <meta:user-defined meta:name="DCTERMS.abstract">verduurzamen van de voorgevel</meta:user-defined>
    <dc:language>nl</dc:language>
    <meta:user-defined meta:name="OVERHEIDop.locatietype/OVERHEIDop.gebiedsmarkering">Punt</meta:user-defined>
    <meta:user-defined meta:name="DC.title">Ingediende aanvraag omgevingsvergunning: verduurzamen van de voorgevel, St Rochusstraat 34A 5611RJ Eindhov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375</meta:user-defined>
    <meta:user-defined meta:name="OVERHEIDop.GmbID/DC.identifier">gmb-2025-63375</meta:user-defined>
    <meta:user-defined meta:name="OVERHEIDop.versieInformatie"/>
  </office:meta>
</office:document-meta>
</file>