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paardrijbak aan Postweg 42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een omgevingsvergunning voor het aanleggen van een paardrijbak op het adres Postweg 42, 7587 PE de Lutte. De beslisdatum is verlengd tot uiterlijk 3 februari 2025, zaaknummer 0168Z2024005346.</text:p>
              </text:list-item>
            </text:list>
            <text:p text:style-name="common-al">Datum bekendmaking 23 december 2024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346</meta:user-defined>
    <dc:language>nl</dc:language>
    <meta:user-defined meta:name="OVERHEIDop.locatietype/OVERHEIDop.gebiedsmarkering">Adres</meta:user-defined>
    <meta:user-defined meta:name="DC.title">Verlenging beslistermijn voor het aanleggen van een paardrijbak aan Postweg 42 te de Lutt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37</meta:user-defined>
    <meta:user-defined meta:name="OVERHEIDop.GmbID/DC.identifier">gmb-2025-6337</meta:user-defined>
    <meta:user-defined meta:name="OVERHEIDop.versieInformatie"/>
  </office:meta>
</office:document-meta>
</file>