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Johannes de Kortstraat 15 5521C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2-2025 een omgevingsvergunning  verleend. De gemeente geeft hiermee toestemming voor het verbouwen van een woning aan Johannes de Kortstraat 15 5521CL Eersel. Het kenmerk van de gemeente voor deze zaak is 077060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3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4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Johannes de Kortstraat 15 5521CL Eersel</meta:user-defined>
    <meta:user-defined meta:name="DCTERMS.W3CDTF/DCTERMS.available">2025-02-14</meta:user-defined>
    <meta:user-defined meta:name="DCTERMS.W3CDTF/OVERHEIDop.jaargang">2025</meta:user-defined>
    <meta:user-defined meta:name="OVERHEIDop.publicationIssue">63369</meta:user-defined>
    <meta:user-defined meta:name="OVERHEIDop.GmbID/DC.identifier">gmb-2025-63369</meta:user-defined>
    <meta:user-defined meta:name="OVERHEIDop.versieInformatie"/>
  </office:meta>
</office:document-meta>
</file>