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loosduinse Hoofdstraat ter hoogte van huisnummer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en het nemen van tijdelijke verkeersmaatregelen van 6-1-2025 t/m 12-9-2025</text:p>
            <text:p text:style-name="common-al"/>
            <text:p text:style-name="common-al">Ons kenmerk: 0212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loosduinse Hoofdstraat ter hoogte van huisnummer 280</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36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6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6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1IBA24/9012417</meta:user-defined>
    <meta:user-defined meta:name="DCTERMS.abstract">Het aanleggen van laagspanningskabels en het nemen van tijdelijke verkeersmaatregelen van 6-1-2025 t/m 12-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loosduinse Hoofdstraat ter hoogte van huisnummer 280 te Den Haag</meta:user-defined>
    <meta:user-defined meta:name="DCTERMS.W3CDTF/DCTERMS.available">2025-02-14</meta:user-defined>
    <meta:user-defined meta:name="OVERHEIDop.externeBijlage">Bijlage_55912274_voor_bekendmaking|exb-2025-5961</meta:user-defined>
    <meta:user-defined meta:name="DCTERMS.W3CDTF/OVERHEIDop.jaargang">2025</meta:user-defined>
    <meta:user-defined meta:name="OVERHEIDop.publicationIssue">63366</meta:user-defined>
    <meta:user-defined meta:name="OVERHEIDop.GmbID/DC.identifier">gmb-2025-63366</meta:user-defined>
    <meta:user-defined meta:name="OVERHEIDop.versieInformatie"/>
  </office:meta>
</office:document-meta>
</file>