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euwe Steeg 87, 3956RC Leersum, verwijderen van een draagmuur binnen het woonhuis gelegen aan de Nieuwe Steeg 87(RX2024-00002941, 12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euwe Steeg 87, 3956RC Leersum, het verwijderen van een draagmuur binnen het woonhuis gelegen aan de Nieuwe Steeg 87 (RX2024-00002941, 12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36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6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6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41</meta:user-defined>
    <meta:user-defined meta:name="DCTERMS.abstract">Nieuwe Steeg 87, 3956RC Leersum, het verwijderen van een draagmuur binnen het woonhuis gelegen aan de Nieuwe Steeg 87 (RX2024-00002941, 12 februari 2025)</meta:user-defined>
    <dc:language>nl</dc:language>
    <meta:user-defined meta:name="OVERHEIDop.locatietype/OVERHEIDop.gebiedsmarkering">Vlak</meta:user-defined>
    <meta:user-defined meta:name="DC.title">Gemeente Utrechtse Heuvelrug, verleende omgevingsvergunning - Nieuwe Steeg 87, 3956RC Leersum, verwijderen van een draagmuur binnen het woonhuis gelegen aan de Nieuwe Steeg 87(RX2024-00002941, 12 februari 2025)</meta:user-defined>
    <meta:user-defined meta:name="DCTERMS.W3CDTF/DCTERMS.available">2025-02-14</meta:user-defined>
    <meta:user-defined meta:name="DCTERMS.W3CDTF/OVERHEIDop.jaargang">2025</meta:user-defined>
    <meta:user-defined meta:name="OVERHEIDop.publicationIssue">63364</meta:user-defined>
    <meta:user-defined meta:name="OVERHEIDop.GmbID/DC.identifier">gmb-2025-63364</meta:user-defined>
    <meta:user-defined meta:name="OVERHEIDop.versieInformatie"/>
  </office:meta>
</office:document-meta>
</file>