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fumerweg,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5 een aanvraag ontvangen voor het kappen van een es  op de locatie Warffumerweg,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36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88</meta:user-defined>
    <meta:user-defined meta:name="DCTERMS.abstract">het kappen van een es , Warffumerweg, Rasquert (12 februari 2025)</meta:user-defined>
    <dc:language>nl</dc:language>
    <meta:user-defined meta:name="OVERHEIDop.locatietype/OVERHEIDop.gebiedsmarkering">Punt</meta:user-defined>
    <meta:user-defined meta:name="DC.title">Ontvangst aanvraag omgevingsvergunning, Warffumerweg, Rasquer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61</meta:user-defined>
    <meta:user-defined meta:name="OVERHEIDop.GmbID/DC.identifier">gmb-2025-63361</meta:user-defined>
    <meta:user-defined meta:name="OVERHEIDop.versieInformatie"/>
  </office:meta>
</office:document-meta>
</file>