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voor Het kadastraal splitsen van een gebouw in vijf appartementsrechten , Vredenburg 150, 151, Achter Clarenburg 63, 63A en 65, GU-Z2024-0031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Vredenburg 150, 151, Achter Clarenburg 63, 63A en 65</text:p>
            <text:p text:style-name="common-al">GU-Z2024-0031427</text:p>
            <text:p text:style-name="common-al">Het kadastraal splitsen van een gebouw in vijf appartementsrechten 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336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6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6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31427</meta:user-defined>
    <meta:user-defined meta:name="DCTERMS.abstract">Geweigerde vergunning voor Het kadastraal splitsen van een gebouw in vijf appartementsrechten , Vredenburg 150, 151, Achter Clarenburg 63, 63A en 65, GU-Z2024-00314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vergunning voor Het kadastraal splitsen van een gebouw in vijf appartementsrechten , Vredenburg 150, 151, Achter Clarenburg 63, 63A en 65, GU-Z2024-0031427</meta:user-defined>
    <meta:user-defined meta:name="OVERHEIDop.datumEindeReactietermijn">2025-03-26</meta:user-defined>
    <meta:user-defined meta:name="OVERHEIDop.terinzageleggingBG">https://jeleefomgeving.nl/inzien/002220647/abb846eb-5dd5-4463-b8bf-aec10c34d922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360</meta:user-defined>
    <meta:user-defined meta:name="OVERHEIDop.GmbID/DC.identifier">gmb-2025-63360</meta:user-defined>
    <meta:user-defined meta:name="OVERHEIDop.versieInformatie"/>
  </office:meta>
</office:document-meta>
</file>