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tburghweg 1 (nabij), 1862 PX Bergen (NH), het bouwen van 32 woningen (Park De Beeck), verzenddatum 12 februari 2025 (Z2024-00007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335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5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5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782</meta:user-defined>
    <meta:user-defined meta:name="DCTERMS.abstract">Oudtburghweg 1 (nabij), 1862 PX Bergen (NH), het bouwen van 32 woningen (Park De Beeck), verzenddatum 12 februari 2025 (Z2024-00007782)</meta:user-defined>
    <dc:language>nl</dc:language>
    <meta:user-defined meta:name="OVERHEIDop.locatietype/OVERHEIDop.gebiedsmarkering">Vlak</meta:user-defined>
    <meta:user-defined meta:name="DC.title">Gemeente Bergen, aanvraag omgevingsvergunning (regulier) verleend, Oudtburghweg 1 (nabij), 1862 PX Bergen (NH), het bouwen van 32 woningen (Park De Beeck), verzenddatum 12 februari 2025 (Z2024-00007782)</meta:user-defined>
    <meta:user-defined meta:name="DCTERMS.W3CDTF/DCTERMS.available">2025-02-14</meta:user-defined>
    <meta:user-defined meta:name="DCTERMS.W3CDTF/OVERHEIDop.jaargang">2025</meta:user-defined>
    <meta:user-defined meta:name="OVERHEIDop.publicationIssue">63359</meta:user-defined>
    <meta:user-defined meta:name="OVERHEIDop.GmbID/DC.identifier">gmb-2025-63359</meta:user-defined>
    <meta:user-defined meta:name="OVERHEIDop.versieInformatie"/>
  </office:meta>
</office:document-meta>
</file>