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51 ingekomen aanvraag omgevingsvergunning van Pionierskruid Anna Paulowna (Z-522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voeren van meerwerk</text:p>
            <text:p text:style-name="common-al">
            <text:span text:style-name="nadrukvet"> Locatie:</text:span> verlengen woning bwnr: 17, 22, 25, 26 en 29; erker bwnr: 29 in Anna Paulowna</text:p>
            <text:p text:style-name="common-al">
            <text:span text:style-name="nadrukvet">Datum ontvangst aanvraag:</text:span> 18 december 2024</text:p>
            <text:p text:style-name="common-al">
            <text:span text:style-name="nadrukvet">Zaaknummer: </text:span>Z-52295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33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4 week 51 ingekomen aanvraag omgevingsvergunning van Pionierskruid Anna Paulowna (Z-522958)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35</meta:user-defined>
    <meta:user-defined meta:name="OVERHEIDop.GmbID/DC.identifier">gmb-2025-6335</meta:user-defined>
    <meta:user-defined meta:name="OVERHEIDop.versieInformatie"/>
  </office:meta>
</office:document-meta>
</file>