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Nieuw-Oost-Indië - Laan van Nieuwe Oost Indie ter hoogtevan huisnummer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uwplaatsinrichting van 24-2-2025 t/m 25-12-2026</text:p>
            <text:p text:style-name="common-al"/>
            <text:p text:style-name="common-al">Ons kenmerk: 0250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Nieuw-Oost-Indië - Laan van Nieuwe Oost Indie ter hoogtevan huisnummer 123</text:p>
            <text:p text:style-name="tussenkopcur">
            <text:span text:style-name="nadrukvet">Datum bekendmaking besluit:</text:span>
          </text:p>
            <text:p text:style-name="common-al">12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34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08GGB24/9012411</meta:user-defined>
    <meta:user-defined meta:name="DCTERMS.abstract">Bouwplaatsinrichting van 24-2-2025 t/m 25-12-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an Nieuw-Oost-Indië - Laan van Nieuwe Oost Indie ter hoogtevan huisnummer 123 te Den Haag</meta:user-defined>
    <meta:user-defined meta:name="DCTERMS.W3CDTF/DCTERMS.available">2025-02-14</meta:user-defined>
    <meta:user-defined meta:name="OVERHEIDop.externeBijlage">Bijlage_55912207_voor_bekendmaking|exb-2025-5960</meta:user-defined>
    <meta:user-defined meta:name="DCTERMS.W3CDTF/OVERHEIDop.jaargang">2025</meta:user-defined>
    <meta:user-defined meta:name="OVERHEIDop.publicationIssue">63344</meta:user-defined>
    <meta:user-defined meta:name="OVERHEIDop.GmbID/DC.identifier">gmb-2025-63344</meta:user-defined>
    <meta:user-defined meta:name="OVERHEIDop.versieInformatie"/>
  </office:meta>
</office:document-meta>
</file>