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64 2012ZL Haarlem, 0392-2025-0021916, het vergroten van de bestaande dakkapel aan de voorgevel en het realiseren van een balustrade langs een dakterras aan de achtergevel, ontvangen op 1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3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916</meta:user-defined>
    <meta:user-defined meta:name="DCTERMS.abstract">het vergroten van de bestaande dakkapel aan de voorgevel en het realiseren van een balustrade langs een dakterras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64 2012ZL Haarlem, 0392-2025-0021916, het vergroten van de bestaande dakkapel aan de voorgevel en het realiseren van een balustrade langs een dakterras aan de achtergevel, ontvangen op 12-02-2025</meta:user-defined>
    <meta:user-defined meta:name="DCTERMS.W3CDTF/DCTERMS.available">2025-02-14</meta:user-defined>
    <meta:user-defined meta:name="DCTERMS.W3CDTF/OVERHEIDop.jaargang">2025</meta:user-defined>
    <meta:user-defined meta:name="OVERHEIDop.publicationIssue">63341</meta:user-defined>
    <meta:user-defined meta:name="OVERHEIDop.GmbID/DC.identifier">gmb-2025-63341</meta:user-defined>
    <meta:user-defined meta:name="OVERHEIDop.versieInformatie"/>
  </office:meta>
</office:document-meta>
</file>